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02])&gt;1;NOT(ISBLANK([.C302]))))" style:apply-style-name="cf146" style:base-cell-address="Акт.C302"/>
      <style:map style:condition="of:is-true-formula(AND(COUNTIF([.$C:.$C]; [.C302])&gt;1;NOT(ISBLANK([.C302]))))" style:apply-style-name="cf146" style:base-cell-address="Акт.C30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03])&gt;1;NOT(ISBLANK([.C303]))))" style:apply-style-name="cf146" style:base-cell-address="Акт.C303"/>
      <style:map style:condition="of:is-true-formula(AND(COUNTIF([.$C:.$C]; [.C303])&gt;1;NOT(ISBLANK([.C303]))))" style:apply-style-name="cf146" style:base-cell-address="Акт.C30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3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0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5" table:style-name="ce10">
            <text:p>24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2:1474</text:p>
          </table:table-cell>
          <table:table-cell office:value-type="float" office:value="14008.7" table:style-name="ce40">
            <text:p>14 008,7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9:1816</text:p>
          </table:table-cell>
          <table:table-cell office:value-type="float" office:value="14588.32" table:style-name="ce40">
            <text:p>14 588,32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0:0000000:3</text:p>
          </table:table-cell>
          <table:table-cell office:value-type="float" office:value="1973145151.72" table:style-name="ce40">
            <text:p>1 973 145 151,72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13:2132</text:p>
          </table:table-cell>
          <table:table-cell office:value-type="float" office:value="51004.800000000003" table:style-name="ce40">
            <text:p>51 004,8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14:4531</text:p>
          </table:table-cell>
          <table:table-cell office:value-type="float" office:value="122702.39999999999" table:style-name="ce40">
            <text:p>122 702,4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14:4532</text:p>
          </table:table-cell>
          <table:table-cell office:value-type="float" office:value="199921.21" table:style-name="ce40">
            <text:p>199 921,21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8:0010111:1598</text:p>
          </table:table-cell>
          <table:table-cell office:value-type="float" office:value="1136636.8" table:style-name="ce40">
            <text:p>1 136 636,8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1:000006:349</text:p>
          </table:table-cell>
          <table:table-cell office:value-type="float" office:value="810821.94" table:style-name="ce40">
            <text:p>810 821,94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592</text:p>
          </table:table-cell>
          <table:table-cell office:value-type="float" office:value="1477199.53" table:style-name="ce40">
            <text:p>1 477 199,53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9408</text:p>
          </table:table-cell>
          <table:table-cell office:value-type="float" office:value="43809.32" table:style-name="ce40">
            <text:p>43 809,32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4:1772</text:p>
          </table:table-cell>
          <table:table-cell office:value-type="float" office:value="1150816.7" table:style-name="ce40">
            <text:p>1 150 816,7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4:1771</text:p>
          </table:table-cell>
          <table:table-cell office:value-type="float" office:value="623402.81999999995" table:style-name="ce40">
            <text:p>623 402,82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6:457</text:p>
          </table:table-cell>
          <table:table-cell office:value-type="float" office:value="7094775.04" table:style-name="ce40">
            <text:p>7 094 775,04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32:3329</text:p>
          </table:table-cell>
          <table:table-cell office:value-type="float" office:value="2931948.36" table:style-name="ce40">
            <text:p>2 931 948,36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10800</text:p>
          </table:table-cell>
          <table:table-cell office:value-type="float" office:value="3662740.35" table:style-name="ce40">
            <text:p>3 662 740,35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5:87</text:p>
          </table:table-cell>
          <table:table-cell office:value-type="float" office:value="7395465.1200000001" table:style-name="ce40">
            <text:p>7 395 465,12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0:2110</text:p>
          </table:table-cell>
          <table:table-cell office:value-type="float" office:value="284140.34999999998" table:style-name="ce40">
            <text:p>284 140,35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3:4537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31:159</text:p>
          </table:table-cell>
          <table:table-cell office:value-type="float" office:value="512670464.80000001" table:style-name="ce40">
            <text:p>512 670 464,8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4:410</text:p>
          </table:table-cell>
          <table:table-cell office:value-type="float" office:value="8660217.8000000007" table:style-name="ce40">
            <text:p>8 660 217,8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6:693</text:p>
          </table:table-cell>
          <table:table-cell office:value-type="float" office:value="1142535.8400000001" table:style-name="ce40">
            <text:p>1 142 535,84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8:9123</text:p>
          </table:table-cell>
          <table:table-cell office:value-type="float" office:value="6705353.3200000003" table:style-name="ce40">
            <text:p>6 705 353,32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99:442</text:p>
          </table:table-cell>
          <table:table-cell office:value-type="float" office:value="311340.12" table:style-name="ce40">
            <text:p>311 340,12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09:182</text:p>
          </table:table-cell>
          <table:table-cell office:value-type="float" office:value="741227.5" table:style-name="ce40">
            <text:p>741 227,5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65:632</text:p>
          </table:table-cell>
          <table:table-cell office:value-type="float" office:value="4958913" table:style-name="ce40">
            <text:p>4 958 913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3:4022</text:p>
          </table:table-cell>
          <table:table-cell office:value-type="float" office:value="35233.379999999997" table:style-name="ce40">
            <text:p>35 233,38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73:644</text:p>
          </table:table-cell>
          <table:table-cell office:value-type="float" office:value="458430" table:style-name="ce40">
            <text:p>458 43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3:44</text:p>
          </table:table-cell>
          <table:table-cell office:value-type="float" office:value="3779169.2" table:style-name="ce40">
            <text:p>3 779 169,2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1:3785</text:p>
          </table:table-cell>
          <table:table-cell office:value-type="float" office:value="151369.92000000001" table:style-name="ce40">
            <text:p>151 369,92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55:2255</text:p>
          </table:table-cell>
          <table:table-cell office:value-type="float" office:value="178844.65" table:style-name="ce40">
            <text:p>178 844,65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90:1079</text:p>
          </table:table-cell>
          <table:table-cell office:value-type="float" office:value="59464.68" table:style-name="ce40">
            <text:p>59 464,68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70:12</text:p>
          </table:table-cell>
          <table:table-cell office:value-type="float" office:value="195303.3" table:style-name="ce40">
            <text:p>195 303,3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70:469</text:p>
          </table:table-cell>
          <table:table-cell office:value-type="float" office:value="178084.5" table:style-name="ce40">
            <text:p>178 084,5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4:1138</text:p>
          </table:table-cell>
          <table:table-cell office:value-type="float" office:value="257352" table:style-name="ce40">
            <text:p>257 352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70:408</text:p>
          </table:table-cell>
          <table:table-cell office:value-type="float" office:value="273093.09999999998" table:style-name="ce40">
            <text:p>273 093,1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6:0050101:12</text:p>
          </table:table-cell>
          <table:table-cell office:value-type="float" office:value="1250800" table:style-name="ce40">
            <text:p>1 250 8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6:0010114:164</text:p>
          </table:table-cell>
          <table:table-cell office:value-type="float" office:value="3913864" table:style-name="ce40">
            <text:p>3 913 864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70101:231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70101:247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70101:249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70101:233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70101:255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70101:224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70101:232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70101:253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70101:205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70101:224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70101:253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70101:205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90101:131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70101:231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70101:205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70101:206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70101:255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70101:253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70101:231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70101:204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70101:209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70101:224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70101:253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70101:252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70101:216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90101:121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70101:249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70101:252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6:0070101:249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6:0070101:247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6:0070101:231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70101:234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70101:214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70101:208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70101:204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70101:251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6:0070101:216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6:0090101:151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70101:207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70101:232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00000:31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6:0000000:31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6:0000000:4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6:0000000:18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6:0000000:19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6:0000000:31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6:0000000:30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6:0000000:31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6:0000000:19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00000:19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70101:187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6:0070101:191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70101:190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6:0070101:188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6:0070101:192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6:0070101:186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70101:189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6:0070101:189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6:0070101:191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6:0070101:189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6:0070101:192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6:0070101:186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6:0070101:187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6:0070101:190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6:0070101:187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6:0070101:186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6:0070101:189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6:0070101:188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6:0070101:190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6:0070101:187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6:0070101:190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6:0070101:253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6:0070101:188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6:0070101:191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6:0070101:191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6:0070101:189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6:0070101:129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6:0070101:190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6:0070101:191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6:0070101:117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6:0070101:186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6:0070101:207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6:0070101:186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6:0070101:191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6:0070101:187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6:0070101:189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6:0070101:190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6:0070101:187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6:0070101:186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6:0070101:190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6:0070101:192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70101:188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70101:191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6:0070101:232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6:0070101:190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6:0070101:191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6:0070101:252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6:0070101:187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6:0070101:255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6:0070101:189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6:0070101:192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6:0070101:5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6:0070101:192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6:0070101:187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6:0070101:188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6:0070101:188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6:0070101:252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6:0070101:248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6:0070101:189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6:0070101:191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6:0070101:189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6:0070101:187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6:0070101:63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6:0070101:192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70101:254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6:0070101:191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6:0070101:188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6:0070101:188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6:0070101:188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6:0070101:67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6:0070101:188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6:0070101:192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6:0070101:186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6:0070101:187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6:0070101:190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6:0070101:190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6:0070101:192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6:0070101:186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6:0070101:189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6:0000000:2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6:0060101:5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6:0000000:2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6:0070101:252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6:0070101:252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6:0070101:252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6:0070101:249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6:0070101:256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6:0070101:253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6:0070101:256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8:0010106: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6:1083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99:52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64:167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6:0070101:194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6:0070101:229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6:0070101:255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6:0070101:12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6:0070101:254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6:0070101:220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6:0070101:63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6:0070101:230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6:0070101:254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6:0070101:230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6:0070101:252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6:0070101:71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6:0070101:256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6:0070101:67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6:0070101:255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6:0070101:110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6:0070101:71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6:0070101:193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6:0070101:256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6:0070101:71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6:0070101:233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6:0070101:206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6:0070101:227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6:0070101:251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6:0070101:72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6:0070101:194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6:0070101:71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6:0070101:207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6:0070101:254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6:0070101:230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6:0070101:251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6:0070101:254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6:0070101:230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6:0070101:110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6:0070101:249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6:0070101:127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6:0070101:202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6:0070101:248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6:0070101:72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6:0070101:256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6:0070101:255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6:0070101:230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6:0070101:256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6:0070101:219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6:0070101:220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6:0070101:249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6:0070101:209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6:0070101:232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6:0070101:233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6:0070101:249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6:0070101:71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6:0070101:255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6:0070101:230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6:0070101:230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6:0070101:223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6:0070101:71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6:0070101:64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6:0070101:254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6:0070101:255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6:0070101:254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6:0090101:151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6:0070101:254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6:0070101:109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6:0070101:110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6:0070101:109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6:0070101:109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10:443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6:0090101:133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70:13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70:57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56:294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70:49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68:134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69:95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70:2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70:57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70:45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70:66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70:63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70:39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47:153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48: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6:0070101:132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6:0070101:248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6:0070101:246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6:0070101:193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6:0010114: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6:0000000:13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6:0000000:35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6:0010114: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6:0010108:1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6:0010114: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6:0010108:18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6:0000000:2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6:0000000:13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6:0010114:1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6:0000000:14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6:0050101:37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6:0050101:3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6:0050101:2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82:267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21:214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E331611757EDEBCD39A732C7091921DABED06F30FC99DD5DCB3CA62A57CD0C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6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4-09T21:13:47Z</dc:date>
    <meta:print-date>2020-11-16T23:29:28Z</meta:print-date>
  </office:meta>
</office:document-meta>
</file>