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93])&gt;1;NOT(ISBLANK([.C93]))))" style:apply-style-name="cf146" style:base-cell-address="Акт.C93"/>
      <style:map style:condition="of:is-true-formula(AND(COUNTIF([.$C:.$C]; [.C93])&gt;1;NOT(ISBLANK([.C93]))))" style:apply-style-name="cf146" style:base-cell-address="Акт.C93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94])&gt;1;NOT(ISBLANK([.C94]))))" style:apply-style-name="cf146" style:base-cell-address="Акт.C94"/>
      <style:map style:condition="of:is-true-formula(AND(COUNTIF([.$C:.$C]; [.C94])&gt;1;NOT(ISBLANK([.C94]))))" style:apply-style-name="cf146" style:base-cell-address="Акт.C94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137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0.04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6" table:style-name="ce10">
            <text:p>26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7" table:style-name="ce10">
            <text:p>47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4:0010105:1168</text:p>
          </table:table-cell>
          <table:table-cell office:value-type="float" office:value="1791300" table:style-name="ce40">
            <text:p>1 791 300,00</text:p>
          </table:table-cell>
          <table:table-cell office:value-type="string" table:style-name="ce13">
            <text:p>31.03.2025</text:p>
          </table:table-cell>
          <table:table-cell office:value-type="string" table:style-name="ce14">
            <text:p>27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4:0010103:306</text:p>
          </table:table-cell>
          <table:table-cell office:value-type="float" office:value="15391000" table:style-name="ce40">
            <text:p>15 391 000,00</text:p>
          </table:table-cell>
          <table:table-cell office:value-type="string" table:style-name="ce13">
            <text:p>31.03.2025</text:p>
          </table:table-cell>
          <table:table-cell office:value-type="string" table:style-name="ce14">
            <text:p>27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13:2937</text:p>
          </table:table-cell>
          <table:table-cell office:value-type="float" office:value="52516000" table:style-name="ce40">
            <text:p>52 516 000,00</text:p>
          </table:table-cell>
          <table:table-cell office:value-type="string" table:style-name="ce13">
            <text:p>31.03.2025</text:p>
          </table:table-cell>
          <table:table-cell office:value-type="string" table:style-name="ce14">
            <text:p>27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08:2716</text:p>
          </table:table-cell>
          <table:table-cell office:value-type="float" office:value="4543500" table:style-name="ce40">
            <text:p>4 543 500,00</text:p>
          </table:table-cell>
          <table:table-cell office:value-type="string" table:style-name="ce13">
            <text:p>31.03.2025</text:p>
          </table:table-cell>
          <table:table-cell office:value-type="string" table:style-name="ce14">
            <text:p>27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4:0010103:303</text:p>
          </table:table-cell>
          <table:table-cell office:value-type="float" office:value="703700" table:style-name="ce40">
            <text:p>703 700,00</text:p>
          </table:table-cell>
          <table:table-cell office:value-type="string" table:style-name="ce13">
            <text:p>31.03.2025</text:p>
          </table:table-cell>
          <table:table-cell office:value-type="string" table:style-name="ce14">
            <text:p>27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4:0010105:1169</text:p>
          </table:table-cell>
          <table:table-cell office:value-type="float" office:value="1416800" table:style-name="ce40">
            <text:p>1 416 800,00</text:p>
          </table:table-cell>
          <table:table-cell office:value-type="string" table:style-name="ce13">
            <text:p>31.03.2025</text:p>
          </table:table-cell>
          <table:table-cell office:value-type="string" table:style-name="ce14">
            <text:p>27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2:0010106:9386</text:p>
          </table:table-cell>
          <table:table-cell office:value-type="float" office:value="5400400" table:style-name="ce40">
            <text:p>5 400 400,00</text:p>
          </table:table-cell>
          <table:table-cell office:value-type="string" table:style-name="ce13">
            <text:p>31.03.2025</text:p>
          </table:table-cell>
          <table:table-cell office:value-type="string" table:style-name="ce14">
            <text:p>27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06:3681</text:p>
          </table:table-cell>
          <table:table-cell office:value-type="float" office:value="2303700" table:style-name="ce40">
            <text:p>2 303 700,00</text:p>
          </table:table-cell>
          <table:table-cell office:value-type="string" table:style-name="ce13">
            <text:p>31.03.2025</text:p>
          </table:table-cell>
          <table:table-cell office:value-type="string" table:style-name="ce14">
            <text:p>27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4:0010104:557</text:p>
          </table:table-cell>
          <table:table-cell office:value-type="float" office:value="4419800" table:style-name="ce40">
            <text:p>4 419 800,00</text:p>
          </table:table-cell>
          <table:table-cell office:value-type="string" table:style-name="ce13">
            <text:p>31.03.2025</text:p>
          </table:table-cell>
          <table:table-cell office:value-type="string" table:style-name="ce14">
            <text:p>27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4:0010103:298</text:p>
          </table:table-cell>
          <table:table-cell office:value-type="float" office:value="89053400" table:style-name="ce40">
            <text:p>89 053 400,00</text:p>
          </table:table-cell>
          <table:table-cell office:value-type="string" table:style-name="ce13">
            <text:p>31.03.2025</text:p>
          </table:table-cell>
          <table:table-cell office:value-type="string" table:style-name="ce14">
            <text:p>27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4:0010104:1244</text:p>
          </table:table-cell>
          <table:table-cell office:value-type="float" office:value="382200" table:style-name="ce40">
            <text:p>382 200,00</text:p>
          </table:table-cell>
          <table:table-cell office:value-type="string" table:style-name="ce13">
            <text:p>31.03.2025</text:p>
          </table:table-cell>
          <table:table-cell office:value-type="string" table:style-name="ce14">
            <text:p>27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22:2915</text:p>
          </table:table-cell>
          <table:table-cell office:value-type="float" office:value="46686300" table:style-name="ce40">
            <text:p>46 686 300,00</text:p>
          </table:table-cell>
          <table:table-cell office:value-type="string" table:style-name="ce13">
            <text:p>31.03.2025</text:p>
          </table:table-cell>
          <table:table-cell office:value-type="string" table:style-name="ce14">
            <text:p>27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4:0010104:1375</text:p>
          </table:table-cell>
          <table:table-cell office:value-type="float" office:value="658900" table:style-name="ce40">
            <text:p>658 900,00</text:p>
          </table:table-cell>
          <table:table-cell office:value-type="string" table:style-name="ce13">
            <text:p>31.03.2025</text:p>
          </table:table-cell>
          <table:table-cell office:value-type="string" table:style-name="ce14">
            <text:p>27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4:0010104:1216</text:p>
          </table:table-cell>
          <table:table-cell office:value-type="float" office:value="514900" table:style-name="ce40">
            <text:p>514 900,00</text:p>
          </table:table-cell>
          <table:table-cell office:value-type="string" table:style-name="ce13">
            <text:p>31.03.2025</text:p>
          </table:table-cell>
          <table:table-cell office:value-type="string" table:style-name="ce14">
            <text:p>27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1:0010132:3375</text:p>
          </table:table-cell>
          <table:table-cell office:value-type="float" office:value="675400" table:style-name="ce40">
            <text:p>675 400,00</text:p>
          </table:table-cell>
          <table:table-cell office:value-type="string" table:style-name="ce13">
            <text:p>31.03.2025</text:p>
          </table:table-cell>
          <table:table-cell office:value-type="string" table:style-name="ce14">
            <text:p>26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1:0010111:1296</text:p>
          </table:table-cell>
          <table:table-cell office:value-type="float" office:value="2618400" table:style-name="ce40">
            <text:p>2 618 400,00</text:p>
          </table:table-cell>
          <table:table-cell office:value-type="string" table:style-name="ce13">
            <text:p>31.03.2025</text:p>
          </table:table-cell>
          <table:table-cell office:value-type="string" table:style-name="ce14">
            <text:p>27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99:2403</text:p>
          </table:table-cell>
          <table:table-cell office:value-type="float" office:value="615800" table:style-name="ce40">
            <text:p>615 800,00</text:p>
          </table:table-cell>
          <table:table-cell office:value-type="string" table:style-name="ce13">
            <text:p>31.03.2025</text:p>
          </table:table-cell>
          <table:table-cell office:value-type="string" table:style-name="ce14">
            <text:p>27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1:0010120:3169</text:p>
          </table:table-cell>
          <table:table-cell office:value-type="float" office:value="1224500" table:style-name="ce40">
            <text:p>1 224 500,00</text:p>
          </table:table-cell>
          <table:table-cell office:value-type="string" table:style-name="ce13">
            <text:p>31.03.2025</text:p>
          </table:table-cell>
          <table:table-cell office:value-type="string" table:style-name="ce14">
            <text:p>27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1:0010120:3168</text:p>
          </table:table-cell>
          <table:table-cell office:value-type="float" office:value="465400" table:style-name="ce40">
            <text:p>465 400,00</text:p>
          </table:table-cell>
          <table:table-cell office:value-type="string" table:style-name="ce13">
            <text:p>31.03.2025</text:p>
          </table:table-cell>
          <table:table-cell office:value-type="string" table:style-name="ce14">
            <text:p>27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1:0010122:3414</text:p>
          </table:table-cell>
          <table:table-cell office:value-type="float" office:value="465500" table:style-name="ce40">
            <text:p>465 500,00</text:p>
          </table:table-cell>
          <table:table-cell office:value-type="string" table:style-name="ce13">
            <text:p>31.03.2025</text:p>
          </table:table-cell>
          <table:table-cell office:value-type="string" table:style-name="ce14">
            <text:p>27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1:0010122:3415</text:p>
          </table:table-cell>
          <table:table-cell office:value-type="float" office:value="1168500" table:style-name="ce40">
            <text:p>1 168 500,00</text:p>
          </table:table-cell>
          <table:table-cell office:value-type="string" table:style-name="ce13">
            <text:p>31.03.2025</text:p>
          </table:table-cell>
          <table:table-cell office:value-type="string" table:style-name="ce14">
            <text:p>27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1:0010122:3416</text:p>
          </table:table-cell>
          <table:table-cell office:value-type="float" office:value="33594300" table:style-name="ce40">
            <text:p>33 594 300,00</text:p>
          </table:table-cell>
          <table:table-cell office:value-type="string" table:style-name="ce13">
            <text:p>31.03.2025</text:p>
          </table:table-cell>
          <table:table-cell office:value-type="string" table:style-name="ce14">
            <text:p>27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1:0010122:3417</text:p>
          </table:table-cell>
          <table:table-cell office:value-type="float" office:value="13139900" table:style-name="ce40">
            <text:p>13 139 900,00</text:p>
          </table:table-cell>
          <table:table-cell office:value-type="string" table:style-name="ce13">
            <text:p>31.03.2025</text:p>
          </table:table-cell>
          <table:table-cell office:value-type="string" table:style-name="ce14">
            <text:p>27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1:0010122:3418</text:p>
          </table:table-cell>
          <table:table-cell office:value-type="float" office:value="855000" table:style-name="ce40">
            <text:p>855 000,00</text:p>
          </table:table-cell>
          <table:table-cell office:value-type="string" table:style-name="ce13">
            <text:p>31.03.2025</text:p>
          </table:table-cell>
          <table:table-cell office:value-type="string" table:style-name="ce14">
            <text:p>27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5:0000000:263</text:p>
          </table:table-cell>
          <table:table-cell office:value-type="float" office:value="1274900" table:style-name="ce40">
            <text:p>1 274 900,00</text:p>
          </table:table-cell>
          <table:table-cell office:value-type="string" table:style-name="ce13">
            <text:p>31.03.2025</text:p>
          </table:table-cell>
          <table:table-cell office:value-type="string" table:style-name="ce14">
            <text:p>27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5:0000000:262</text:p>
          </table:table-cell>
          <table:table-cell office:value-type="float" office:value="327100" table:style-name="ce40">
            <text:p>327 100,00</text:p>
          </table:table-cell>
          <table:table-cell office:value-type="string" table:style-name="ce13">
            <text:p>31.03.2025</text:p>
          </table:table-cell>
          <table:table-cell office:value-type="string" table:style-name="ce14">
            <text:p>27.03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03:944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26:1040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6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22:697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82:2673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01:1364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01:11033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22:2864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56:4013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60:2518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01:11179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01:11181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01:11182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01:11184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01:11193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01:11208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01:11211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01:11221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101001:11229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5:0101001:11234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5:0101001:11388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5:0101001:11402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5:0101001:11721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5:0101001:11768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5:0101001:12058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5:0101001:12248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5:0101008:1251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32:335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26:3413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6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5:0101016:951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5:0101016:957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5:0000000:2000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5:0101001:10598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10126:2184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6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10126:2185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6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1:0010126:2186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6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1:0010126:2680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6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1:0010114:2712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8:0010113:586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5:0101001:10827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5:0101001:10813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5:0101001:10820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5:0101001:10841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5:0101001:10884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1:0010112:536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1:0010129:5231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5:0101003:2031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5:0101003:2032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7.03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13BAD9D29BC07B8449F7AAD23B3A4E9404BFB698B1471F51DB2533CE03DCC56C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1042in" svg:y="0.07292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69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6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Ольга Викторовна Бугрова</meta:initial-creator>
    <dc:creator>Острикова Елена Анатольевна</dc:creator>
    <meta:creation-date>2020-08-28T10:47:12Z</meta:creation-date>
    <dc:date>2025-04-09T21:12:59Z</dc:date>
    <meta:print-date>2020-11-16T23:29:28Z</meta:print-date>
  </office:meta>
</office:document-meta>
</file>