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4])&gt;1;NOT(ISBLANK([.C124]))))" style:apply-style-name="cf146" style:base-cell-address="Акт.C124"/>
      <style:map style:condition="of:is-true-formula(AND(COUNTIF([.$C:.$C]; [.C124])&gt;1;NOT(ISBLANK([.C124]))))" style:apply-style-name="cf146" style:base-cell-address="Акт.C1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5])&gt;1;NOT(ISBLANK([.C125]))))" style:apply-style-name="cf146" style:base-cell-address="Акт.C125"/>
      <style:map style:condition="of:is-true-formula(AND(COUNTIF([.$C:.$C]; [.C125])&gt;1;NOT(ISBLANK([.C125]))))" style:apply-style-name="cf146" style:base-cell-address="Акт.C1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3277</text:p>
          </table:table-cell>
          <table:table-cell office:value-type="float" office:value="12053397.960000001" table:style-name="ce40">
            <text:p>12 053 397,96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6:1039</text:p>
          </table:table-cell>
          <table:table-cell office:value-type="float" office:value="3293.76" table:style-name="ce40">
            <text:p>3 293,76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631</text:p>
          </table:table-cell>
          <table:table-cell office:value-type="float" office:value="46302.3" table:style-name="ce40">
            <text:p>46 302,3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719</text:p>
          </table:table-cell>
          <table:table-cell office:value-type="float" office:value="1079167.05" table:style-name="ce40">
            <text:p>1 079 167,05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718</text:p>
          </table:table-cell>
          <table:table-cell office:value-type="float" office:value="1194727.68" table:style-name="ce40">
            <text:p>1 194 727,68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721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720</text:p>
          </table:table-cell>
          <table:table-cell office:value-type="float" office:value="1342827.36" table:style-name="ce40">
            <text:p>1 342 827,36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1431</text:p>
          </table:table-cell>
          <table:table-cell office:value-type="float" office:value="25199178.359999999" table:style-name="ce40">
            <text:p>25 199 178,36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722</text:p>
          </table:table-cell>
          <table:table-cell office:value-type="float" office:value="789426.56" table:style-name="ce40">
            <text:p>789 426,56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1294</text:p>
          </table:table-cell>
          <table:table-cell office:value-type="float" office:value="18258140.25" table:style-name="ce40">
            <text:p>18 258 140,25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0835</text:p>
          </table:table-cell>
          <table:table-cell office:value-type="float" office:value="8953338.2400000002" table:style-name="ce40">
            <text:p>8 953 338,24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4021</text:p>
          </table:table-cell>
          <table:table-cell office:value-type="float" office:value="32523.119999999999" table:style-name="ce40">
            <text:p>32 523,12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9:1095</text:p>
          </table:table-cell>
          <table:table-cell office:value-type="float" office:value="244780.79999999999" table:style-name="ce40">
            <text:p>244 780,8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1535</text:p>
          </table:table-cell>
          <table:table-cell office:value-type="float" office:value="279461.59999999998" table:style-name="ce40">
            <text:p>279 461,6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50</text:p>
          </table:table-cell>
          <table:table-cell office:value-type="float" office:value="4709645.82" table:style-name="ce40">
            <text:p>4 709 645,82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6:126</text:p>
          </table:table-cell>
          <table:table-cell office:value-type="float" office:value="92583905.519999996" table:style-name="ce40">
            <text:p>92 583 905,52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4346</text:p>
          </table:table-cell>
          <table:table-cell office:value-type="float" office:value="3743480.86" table:style-name="ce40">
            <text:p>3 743 480,86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9:2402</text:p>
          </table:table-cell>
          <table:table-cell office:value-type="float" office:value="1683733.35" table:style-name="ce40">
            <text:p>1 683 733,35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90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41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70101:205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00000:18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70101:254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70101:205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70101:224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70101:208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70101:250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70101:247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70101:247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70101:246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70101:224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70101:224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70101:224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70101:206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70101:248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70101:216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70101:224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70101:245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70101:205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70101:204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70101:204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70101:227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70101:208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70101:246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70101:233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00000:30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70101:208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70101:234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00000:19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8:5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0:47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9:10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7:172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9:10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9:10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01:2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01:125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01: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01:1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01: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01:14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01: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01:2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01:4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01:107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01:2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01: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01: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01:5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1: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01:125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0:000000: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01:123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01:124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01:124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01:125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01:121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00000:31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90101:128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01:106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01:100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9:31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01:101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90101:130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01:106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90101:129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90101:134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60:110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60:110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71:13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72:88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18:5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35:39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70101:217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01:124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01:99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01:120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01:98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01:98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01:125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01:120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01:97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70101:192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42F61DD7E97197E186650729CEE0FCB66C3026F2F3C08720025E389FC496C2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09T21:07:48Z</dc:date>
    <meta:print-date>2020-11-16T23:29:28Z</meta:print-date>
  </office:meta>
</office:document-meta>
</file>