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8])&gt;1;NOT(ISBLANK([.C248]))))" style:apply-style-name="cf146" style:base-cell-address="Акт.C248"/>
      <style:map style:condition="of:is-true-formula(AND(COUNTIF([.$C:.$C]; [.C248])&gt;1;NOT(ISBLANK([.C248]))))" style:apply-style-name="cf146" style:base-cell-address="Акт.C2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9])&gt;1;NOT(ISBLANK([.C249]))))" style:apply-style-name="cf146" style:base-cell-address="Акт.C249"/>
      <style:map style:condition="of:is-true-formula(AND(COUNTIF([.$C:.$C]; [.C249])&gt;1;NOT(ISBLANK([.C249]))))" style:apply-style-name="cf146" style:base-cell-address="Акт.C2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" table:style-name="ce10">
            <text:p>2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09:879</text:p>
          </table:table-cell>
          <table:table-cell office:value-type="float" office:value="901400" table:style-name="ce40">
            <text:p>901 4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3:0010101:261</text:p>
          </table:table-cell>
          <table:table-cell office:value-type="float" office:value="4810000" table:style-name="ce40">
            <text:p>4 810 0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596</text:p>
          </table:table-cell>
          <table:table-cell office:value-type="float" office:value="1068900" table:style-name="ce40">
            <text:p>1 068 9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7:1501</text:p>
          </table:table-cell>
          <table:table-cell office:value-type="float" office:value="1844900" table:style-name="ce40">
            <text:p>1 844 9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3:0000000:19</text:p>
          </table:table-cell>
          <table:table-cell office:value-type="float" office:value="4531000" table:style-name="ce40">
            <text:p>4 531 0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1136</text:p>
          </table:table-cell>
          <table:table-cell office:value-type="float" office:value="10693700" table:style-name="ce40">
            <text:p>10 693 7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3:0010101:281</text:p>
          </table:table-cell>
          <table:table-cell office:value-type="float" office:value="1660700" table:style-name="ce40">
            <text:p>1 660 7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138</text:p>
          </table:table-cell>
          <table:table-cell office:value-type="float" office:value="10852300" table:style-name="ce40">
            <text:p>10 852 3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135</text:p>
          </table:table-cell>
          <table:table-cell office:value-type="float" office:value="11137600" table:style-name="ce40">
            <text:p>11 137 6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1139</text:p>
          </table:table-cell>
          <table:table-cell office:value-type="float" office:value="10979300" table:style-name="ce40">
            <text:p>10 979 3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1134</text:p>
          </table:table-cell>
          <table:table-cell office:value-type="float" office:value="11581300" table:style-name="ce40">
            <text:p>11 581 3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9:1133</text:p>
          </table:table-cell>
          <table:table-cell office:value-type="float" office:value="50485300" table:style-name="ce40">
            <text:p>50 485 3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3944</text:p>
          </table:table-cell>
          <table:table-cell office:value-type="float" office:value="10100600" table:style-name="ce40">
            <text:p>10 100 6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3989</text:p>
          </table:table-cell>
          <table:table-cell office:value-type="float" office:value="932700" table:style-name="ce40">
            <text:p>932 7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988</text:p>
          </table:table-cell>
          <table:table-cell office:value-type="float" office:value="761400" table:style-name="ce40">
            <text:p>761 4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3987</text:p>
          </table:table-cell>
          <table:table-cell office:value-type="float" office:value="839600" table:style-name="ce40">
            <text:p>839 6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4:1849</text:p>
          </table:table-cell>
          <table:table-cell office:value-type="float" office:value="556600" table:style-name="ce40">
            <text:p>556 6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481</text:p>
          </table:table-cell>
          <table:table-cell office:value-type="float" office:value="1324600" table:style-name="ce40">
            <text:p>1 324 6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8:1053</text:p>
          </table:table-cell>
          <table:table-cell office:value-type="float" office:value="1976100" table:style-name="ce40">
            <text:p>1 976 1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1349</text:p>
          </table:table-cell>
          <table:table-cell office:value-type="float" office:value="643500" table:style-name="ce40">
            <text:p>643 5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4:1848</text:p>
          </table:table-cell>
          <table:table-cell office:value-type="float" office:value="568600" table:style-name="ce40">
            <text:p>568 6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783</text:p>
          </table:table-cell>
          <table:table-cell office:value-type="float" office:value="2764700" table:style-name="ce40">
            <text:p>2 764 7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807</text:p>
          </table:table-cell>
          <table:table-cell office:value-type="float" office:value="9350800" table:style-name="ce40">
            <text:p>9 350 8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5973</text:p>
          </table:table-cell>
          <table:table-cell office:value-type="float" office:value="1405100" table:style-name="ce40">
            <text:p>1 405 1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3166</text:p>
          </table:table-cell>
          <table:table-cell office:value-type="float" office:value="832000" table:style-name="ce40">
            <text:p>832 0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299</text:p>
          </table:table-cell>
          <table:table-cell office:value-type="float" office:value="888300" table:style-name="ce40">
            <text:p>888 3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8:4923</text:p>
          </table:table-cell>
          <table:table-cell office:value-type="float" office:value="868100" table:style-name="ce40">
            <text:p>868 1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000000:2196</text:p>
          </table:table-cell>
          <table:table-cell office:value-type="float" office:value="446500" table:style-name="ce40">
            <text:p>446 500,00</text:p>
          </table:table-cell>
          <table:table-cell office:value-type="string" table:style-name="ce13">
            <text:p>28.03.2025</text:p>
          </table:table-cell>
          <table:table-cell office:value-type="string" table:style-name="ce14">
            <text:p>26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3:0010101:31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3:0010101:26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3:0010101:31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1:25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2:336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237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707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938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308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73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5:231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397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273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397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448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708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427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73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9:237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707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85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4:450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787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937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3:308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315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11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01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27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329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40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54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94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93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79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98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3:8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299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032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00000:32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80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3:254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4:6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256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209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4:33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512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9:181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4:118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1543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257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926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94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2:88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1493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2:67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9:89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4:451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4:451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4:451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1518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1518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1519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1519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1519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1532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1532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1538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1539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1576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1576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1577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1577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1578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1580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1581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1581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1581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1583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1593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1594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1621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1622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554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595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752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767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767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768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769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770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770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770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771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791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832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883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1543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1578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1578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9:1579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1579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580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1581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1581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1581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1586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1586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1592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1593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1593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1593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9:1594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1595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1600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9:1616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1620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9:1620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1:64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4:593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360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285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939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3:400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935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2:335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288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287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354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0:311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287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1354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3:329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6:427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6:427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284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000000:159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00000:204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00000:196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00000:205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00000:161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00:1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000000:219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4:452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100:99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4:452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3:452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09:112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09:112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09:81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09:82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9:82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09:82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09:82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09:82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09:83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09:83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09:83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09:83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09:84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09:84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09:84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09:85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09:89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09:92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09:92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09:92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09:92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09:92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09:92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09:92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09:94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09:94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09:945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09:94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09:94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09:96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4:450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4:451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4:451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4:451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4:4516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4:451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4:451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4:4519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4:452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4:4521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4:452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4:4523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1086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10844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793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1091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812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9:12627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1:000002:288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1:000002:670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4:5752</text:p>
          </table:table-cell>
          <table:table-cell office:value-type="string" table:number-columns-spanned="2" table:number-rows-spanned="1" table:style-name="ce43">
            <text:p>28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86D19FAB0F94143045CB9B134AA362175682F336C7C8D4B4ED3A905653D09D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9T21:10:02Z</dc:date>
    <meta:print-date>2020-11-16T23:29:28Z</meta:print-date>
  </office:meta>
</office:document-meta>
</file>