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6])&gt;1;NOT(ISBLANK([.C106]))))" style:apply-style-name="cf146" style:base-cell-address="Акт.C106"/>
      <style:map style:condition="of:is-true-formula(AND(COUNTIF([.$C:.$C]; [.C106])&gt;1;NOT(ISBLANK([.C106]))))" style:apply-style-name="cf146" style:base-cell-address="Акт.C10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46" style:base-cell-address="Акт.C107"/>
      <style:map style:condition="of:is-true-formula(AND(COUNTIF([.$C:.$C]; [.C107])&gt;1;NOT(ISBLANK([.C107]))))" style:apply-style-name="cf146" style:base-cell-address="Акт.C1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3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637</text:p>
          </table:table-cell>
          <table:table-cell office:value-type="float" office:value="248070.39999999999" table:style-name="ce40">
            <text:p>248 070,4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45</text:p>
          </table:table-cell>
          <table:table-cell office:value-type="float" office:value="193739.76" table:style-name="ce40">
            <text:p>193 739,76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2501</text:p>
          </table:table-cell>
          <table:table-cell office:value-type="float" office:value="287922.59999999998" table:style-name="ce40">
            <text:p>287 922,6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1:2156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82</text:p>
          </table:table-cell>
          <table:table-cell office:value-type="float" office:value="2334033.4500000002" table:style-name="ce40">
            <text:p>2 334 033,45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717</text:p>
          </table:table-cell>
          <table:table-cell office:value-type="float" office:value="2886531.84" table:style-name="ce40">
            <text:p>2 886 531,84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2:4074</text:p>
          </table:table-cell>
          <table:table-cell office:value-type="float" office:value="6661339.5800000001" table:style-name="ce40">
            <text:p>6 661 339,58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3:15</text:p>
          </table:table-cell>
          <table:table-cell office:value-type="float" office:value="614262.84" table:style-name="ce40">
            <text:p>614 262,84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3:43</text:p>
          </table:table-cell>
          <table:table-cell office:value-type="float" office:value="138720" table:style-name="ce40">
            <text:p>138 72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2:3329</text:p>
          </table:table-cell>
          <table:table-cell office:value-type="float" office:value="3094531.12" table:style-name="ce40">
            <text:p>3 094 531,12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4602</text:p>
          </table:table-cell>
          <table:table-cell office:value-type="float" office:value="10911529.51" table:style-name="ce40">
            <text:p>10 911 529,51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3380</text:p>
          </table:table-cell>
          <table:table-cell office:value-type="float" office:value="44990.400000000001" table:style-name="ce40">
            <text:p>44 990,4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482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92</text:p>
          </table:table-cell>
          <table:table-cell office:value-type="float" office:value="6473094.2400000002" table:style-name="ce40">
            <text:p>6 473 094,24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3167</text:p>
          </table:table-cell>
          <table:table-cell office:value-type="float" office:value="52321.5" table:style-name="ce40">
            <text:p>52 321,5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406</text:p>
          </table:table-cell>
          <table:table-cell office:value-type="float" office:value="46115.16" table:style-name="ce40">
            <text:p>46 115,16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887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407</text:p>
          </table:table-cell>
          <table:table-cell office:value-type="float" office:value="94524.160000000003" table:style-name="ce40">
            <text:p>94 524,16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397</text:p>
          </table:table-cell>
          <table:table-cell office:value-type="float" office:value="6245421.7999999998" table:style-name="ce40">
            <text:p>6 245 421,8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442</text:p>
          </table:table-cell>
          <table:table-cell office:value-type="float" office:value="3088429.82" table:style-name="ce40">
            <text:p>3 088 429,82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9:2241</text:p>
          </table:table-cell>
          <table:table-cell office:value-type="float" office:value="521331.69" table:style-name="ce40">
            <text:p>521 331,69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16480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418</text:p>
          </table:table-cell>
          <table:table-cell office:value-type="float" office:value="1061139.78" table:style-name="ce40">
            <text:p>1 061 139,78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0:1588</text:p>
          </table:table-cell>
          <table:table-cell office:value-type="float" office:value="4442220" table:style-name="ce40">
            <text:p>4 442 22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0:1529</text:p>
          </table:table-cell>
          <table:table-cell office:value-type="float" office:value="3470854.56" table:style-name="ce40">
            <text:p>3 470 854,56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3:290</text:p>
          </table:table-cell>
          <table:table-cell office:value-type="float" office:value="9578413.4800000004" table:style-name="ce40">
            <text:p>9 578 413,48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1:3784</text:p>
          </table:table-cell>
          <table:table-cell office:value-type="float" office:value="2263064.2999999998" table:style-name="ce40">
            <text:p>2 263 064,3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0:1530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0:1589</text:p>
          </table:table-cell>
          <table:table-cell office:value-type="float" office:value="4920992.5999999996" table:style-name="ce40">
            <text:p>4 920 992,6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4:1455</text:p>
          </table:table-cell>
          <table:table-cell office:value-type="float" office:value="3194449.76" table:style-name="ce40">
            <text:p>3 194 449,76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01:613</text:p>
          </table:table-cell>
          <table:table-cell office:value-type="float" office:value="2873129.18" table:style-name="ce40">
            <text:p>2 873 129,18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1:704</text:p>
          </table:table-cell>
          <table:table-cell office:value-type="float" office:value="221917.2" table:style-name="ce40">
            <text:p>221 917,2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7:7091</text:p>
          </table:table-cell>
          <table:table-cell office:value-type="float" office:value="49489.440000000002" table:style-name="ce40">
            <text:p>49 489,44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3:3103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2:115</text:p>
          </table:table-cell>
          <table:table-cell office:value-type="float" office:value="625616" table:style-name="ce40">
            <text:p>625 616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5:13629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69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49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49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22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00000:52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1:7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1: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1:7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1:8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2:31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6:3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257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2:34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51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3:11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54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2:31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2:31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2:36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2:31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2:31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7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49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2:35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2:34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2:32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2:32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2:74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083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1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2:34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2:30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2:88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2:35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2:34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2:31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2:34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2:31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2:31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2:33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2:31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2:35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2:175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71:20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0:269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254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21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1:4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276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353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CDD9EFBAC341C9D3ECA90ED0E3D6E52824A463C53C5535C95702E1B9885169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09T21:02:01Z</dc:date>
    <meta:print-date>2020-11-16T23:29:28Z</meta:print-date>
  </office:meta>
</office:document-meta>
</file>