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5])&gt;1;NOT(ISBLANK([.C325]))))" style:apply-style-name="cf146" style:base-cell-address="Акт.C325"/>
      <style:map style:condition="of:is-true-formula(AND(COUNTIF([.$C:.$C]; [.C325])&gt;1;NOT(ISBLANK([.C325]))))" style:apply-style-name="cf146" style:base-cell-address="Акт.C32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6])&gt;1;NOT(ISBLANK([.C326]))))" style:apply-style-name="cf146" style:base-cell-address="Акт.C326"/>
      <style:map style:condition="of:is-true-formula(AND(COUNTIF([.$C:.$C]; [.C326])&gt;1;NOT(ISBLANK([.C326]))))" style:apply-style-name="cf146" style:base-cell-address="Акт.C3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8" table:style-name="ce10">
            <text:p>15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10">
            <text:p>1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2772</text:p>
          </table:table-cell>
          <table:table-cell office:value-type="float" office:value="19054300" table:style-name="ce40">
            <text:p>19 054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681</text:p>
          </table:table-cell>
          <table:table-cell office:value-type="float" office:value="5466900" table:style-name="ce40">
            <text:p>5 466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1:3782</text:p>
          </table:table-cell>
          <table:table-cell office:value-type="float" office:value="1916700" table:style-name="ce40">
            <text:p>1 916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19:356</text:p>
          </table:table-cell>
          <table:table-cell office:value-type="float" office:value="916300" table:style-name="ce40">
            <text:p>916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9:2401</text:p>
          </table:table-cell>
          <table:table-cell office:value-type="float" office:value="733100" table:style-name="ce40">
            <text:p>733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6:4027</text:p>
          </table:table-cell>
          <table:table-cell office:value-type="float" office:value="1827700" table:style-name="ce40">
            <text:p>1 827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99:2400</text:p>
          </table:table-cell>
          <table:table-cell office:value-type="float" office:value="600900" table:style-name="ce40">
            <text:p>600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5:3521</text:p>
          </table:table-cell>
          <table:table-cell office:value-type="float" office:value="3707900" table:style-name="ce40">
            <text:p>3 707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896</text:p>
          </table:table-cell>
          <table:table-cell office:value-type="float" office:value="880800" table:style-name="ce40">
            <text:p>880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7:2643</text:p>
          </table:table-cell>
          <table:table-cell office:value-type="float" office:value="829500" table:style-name="ce40">
            <text:p>829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4:1770</text:p>
          </table:table-cell>
          <table:table-cell office:value-type="float" office:value="688500" table:style-name="ce40">
            <text:p>688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5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863</text:p>
          </table:table-cell>
          <table:table-cell office:value-type="float" office:value="35311300" table:style-name="ce40">
            <text:p>35 311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1093</text:p>
          </table:table-cell>
          <table:table-cell office:value-type="float" office:value="37139900" table:style-name="ce40">
            <text:p>37 139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6:37</text:p>
          </table:table-cell>
          <table:table-cell office:value-type="float" office:value="3431200" table:style-name="ce40">
            <text:p>3 431 2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7:514</text:p>
          </table:table-cell>
          <table:table-cell office:value-type="float" office:value="2971600" table:style-name="ce40">
            <text:p>2 971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8:13516</text:p>
          </table:table-cell>
          <table:table-cell office:value-type="float" office:value="15908700" table:style-name="ce40">
            <text:p>15 908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2087</text:p>
          </table:table-cell>
          <table:table-cell office:value-type="float" office:value="3677500" table:style-name="ce40">
            <text:p>3 677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30:481</text:p>
          </table:table-cell>
          <table:table-cell office:value-type="float" office:value="8702300" table:style-name="ce40">
            <text:p>8 702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3:601</text:p>
          </table:table-cell>
          <table:table-cell office:value-type="float" office:value="6728100" table:style-name="ce40">
            <text:p>6 728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4:1453</text:p>
          </table:table-cell>
          <table:table-cell office:value-type="float" office:value="2017700" table:style-name="ce40">
            <text:p>2 017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0083</text:p>
          </table:table-cell>
          <table:table-cell office:value-type="float" office:value="99400" table:style-name="ce40">
            <text:p>99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8:10160</text:p>
          </table:table-cell>
          <table:table-cell office:value-type="float" office:value="64100" table:style-name="ce40">
            <text:p>64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0343</text:p>
          </table:table-cell>
          <table:table-cell office:value-type="float" office:value="216100" table:style-name="ce40">
            <text:p>216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0422</text:p>
          </table:table-cell>
          <table:table-cell office:value-type="float" office:value="100800" table:style-name="ce40">
            <text:p>100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0531</text:p>
          </table:table-cell>
          <table:table-cell office:value-type="float" office:value="153400" table:style-name="ce40">
            <text:p>153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0571</text:p>
          </table:table-cell>
          <table:table-cell office:value-type="float" office:value="87900" table:style-name="ce40">
            <text:p>87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0859</text:p>
          </table:table-cell>
          <table:table-cell office:value-type="float" office:value="731100" table:style-name="ce40">
            <text:p>731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8:10932</text:p>
          </table:table-cell>
          <table:table-cell office:value-type="float" office:value="121000" table:style-name="ce40">
            <text:p>121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8:10973</text:p>
          </table:table-cell>
          <table:table-cell office:value-type="float" office:value="221800" table:style-name="ce40">
            <text:p>221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8:10999</text:p>
          </table:table-cell>
          <table:table-cell office:value-type="float" office:value="100800" table:style-name="ce40">
            <text:p>100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8:11018</text:p>
          </table:table-cell>
          <table:table-cell office:value-type="float" office:value="85700" table:style-name="ce40">
            <text:p>85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8:11293</text:p>
          </table:table-cell>
          <table:table-cell office:value-type="float" office:value="119600" table:style-name="ce40">
            <text:p>119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8:11296</text:p>
          </table:table-cell>
          <table:table-cell office:value-type="float" office:value="97200" table:style-name="ce40">
            <text:p>97 2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1435</text:p>
          </table:table-cell>
          <table:table-cell office:value-type="float" office:value="68400" table:style-name="ce40">
            <text:p>68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8:11441</text:p>
          </table:table-cell>
          <table:table-cell office:value-type="float" office:value="139000" table:style-name="ce40">
            <text:p>139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1444</text:p>
          </table:table-cell>
          <table:table-cell office:value-type="float" office:value="119600" table:style-name="ce40">
            <text:p>119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8:11467</text:p>
          </table:table-cell>
          <table:table-cell office:value-type="float" office:value="155600" table:style-name="ce40">
            <text:p>155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8:11581</text:p>
          </table:table-cell>
          <table:table-cell office:value-type="float" office:value="118100" table:style-name="ce40">
            <text:p>118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8:11633</text:p>
          </table:table-cell>
          <table:table-cell office:value-type="float" office:value="87900" table:style-name="ce40">
            <text:p>87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8:11933</text:p>
          </table:table-cell>
          <table:table-cell office:value-type="float" office:value="64800" table:style-name="ce40">
            <text:p>64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1975</text:p>
          </table:table-cell>
          <table:table-cell office:value-type="float" office:value="116000" table:style-name="ce40">
            <text:p>116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8:12216</text:p>
          </table:table-cell>
          <table:table-cell office:value-type="float" office:value="88600" table:style-name="ce40">
            <text:p>88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8:12623</text:p>
          </table:table-cell>
          <table:table-cell office:value-type="float" office:value="246300" table:style-name="ce40">
            <text:p>246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8:13086</text:p>
          </table:table-cell>
          <table:table-cell office:value-type="float" office:value="669100" table:style-name="ce40">
            <text:p>669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8:13401</text:p>
          </table:table-cell>
          <table:table-cell office:value-type="float" office:value="225400" table:style-name="ce40">
            <text:p>225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8:13524</text:p>
          </table:table-cell>
          <table:table-cell office:value-type="float" office:value="728200" table:style-name="ce40">
            <text:p>728 2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8:13525</text:p>
          </table:table-cell>
          <table:table-cell office:value-type="float" office:value="657600" table:style-name="ce40">
            <text:p>657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8:13526</text:p>
          </table:table-cell>
          <table:table-cell office:value-type="float" office:value="734700" table:style-name="ce40">
            <text:p>734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8:13527</text:p>
          </table:table-cell>
          <table:table-cell office:value-type="float" office:value="731100" table:style-name="ce40">
            <text:p>731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8:13528</text:p>
          </table:table-cell>
          <table:table-cell office:value-type="float" office:value="728900" table:style-name="ce40">
            <text:p>728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8:13529</text:p>
          </table:table-cell>
          <table:table-cell office:value-type="float" office:value="661900" table:style-name="ce40">
            <text:p>661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8:13530</text:p>
          </table:table-cell>
          <table:table-cell office:value-type="float" office:value="671300" table:style-name="ce40">
            <text:p>671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8:13531</text:p>
          </table:table-cell>
          <table:table-cell office:value-type="float" office:value="730400" table:style-name="ce40">
            <text:p>730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8:13532</text:p>
          </table:table-cell>
          <table:table-cell office:value-type="float" office:value="672000" table:style-name="ce40">
            <text:p>672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8:13533</text:p>
          </table:table-cell>
          <table:table-cell office:value-type="float" office:value="669900" table:style-name="ce40">
            <text:p>669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8:13534</text:p>
          </table:table-cell>
          <table:table-cell office:value-type="float" office:value="736800" table:style-name="ce40">
            <text:p>736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8:13535</text:p>
          </table:table-cell>
          <table:table-cell office:value-type="float" office:value="245600" table:style-name="ce40">
            <text:p>245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18:13576</text:p>
          </table:table-cell>
          <table:table-cell office:value-type="float" office:value="90000" table:style-name="ce40">
            <text:p>90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18:13577</text:p>
          </table:table-cell>
          <table:table-cell office:value-type="float" office:value="67700" table:style-name="ce40">
            <text:p>67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18:13634</text:p>
          </table:table-cell>
          <table:table-cell office:value-type="float" office:value="111600" table:style-name="ce40">
            <text:p>111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8:13780</text:p>
          </table:table-cell>
          <table:table-cell office:value-type="float" office:value="220400" table:style-name="ce40">
            <text:p>220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8:13783</text:p>
          </table:table-cell>
          <table:table-cell office:value-type="float" office:value="245600" table:style-name="ce40">
            <text:p>245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8:13820</text:p>
          </table:table-cell>
          <table:table-cell office:value-type="float" office:value="122400" table:style-name="ce40">
            <text:p>122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8:14175</text:p>
          </table:table-cell>
          <table:table-cell office:value-type="float" office:value="155600" table:style-name="ce40">
            <text:p>155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8:14176</text:p>
          </table:table-cell>
          <table:table-cell office:value-type="float" office:value="90000" table:style-name="ce40">
            <text:p>90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8:14475</text:p>
          </table:table-cell>
          <table:table-cell office:value-type="float" office:value="110900" table:style-name="ce40">
            <text:p>110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8:14923</text:p>
          </table:table-cell>
          <table:table-cell office:value-type="float" office:value="64800" table:style-name="ce40">
            <text:p>64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8:14924</text:p>
          </table:table-cell>
          <table:table-cell office:value-type="float" office:value="87900" table:style-name="ce40">
            <text:p>87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8:14926</text:p>
          </table:table-cell>
          <table:table-cell office:value-type="float" office:value="96500" table:style-name="ce40">
            <text:p>96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8:14927</text:p>
          </table:table-cell>
          <table:table-cell office:value-type="float" office:value="119600" table:style-name="ce40">
            <text:p>119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8:15115</text:p>
          </table:table-cell>
          <table:table-cell office:value-type="float" office:value="159900" table:style-name="ce40">
            <text:p>159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8:15165</text:p>
          </table:table-cell>
          <table:table-cell office:value-type="float" office:value="70600" table:style-name="ce40">
            <text:p>70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8:15220</text:p>
          </table:table-cell>
          <table:table-cell office:value-type="float" office:value="1390100" table:style-name="ce40">
            <text:p>1 390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8:15253</text:p>
          </table:table-cell>
          <table:table-cell office:value-type="float" office:value="88600" table:style-name="ce40">
            <text:p>88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8:15262</text:p>
          </table:table-cell>
          <table:table-cell office:value-type="float" office:value="155600" table:style-name="ce40">
            <text:p>155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8:9568</text:p>
          </table:table-cell>
          <table:table-cell office:value-type="float" office:value="245600" table:style-name="ce40">
            <text:p>245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8:9636</text:p>
          </table:table-cell>
          <table:table-cell office:value-type="float" office:value="259300" table:style-name="ce40">
            <text:p>259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8:9675</text:p>
          </table:table-cell>
          <table:table-cell office:value-type="float" office:value="654700" table:style-name="ce40">
            <text:p>654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8:9806</text:p>
          </table:table-cell>
          <table:table-cell office:value-type="float" office:value="221800" table:style-name="ce40">
            <text:p>221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8:9908</text:p>
          </table:table-cell>
          <table:table-cell office:value-type="float" office:value="182900" table:style-name="ce40">
            <text:p>182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8:9914</text:p>
          </table:table-cell>
          <table:table-cell office:value-type="float" office:value="244200" table:style-name="ce40">
            <text:p>244 2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8:15250</text:p>
          </table:table-cell>
          <table:table-cell office:value-type="float" office:value="90800" table:style-name="ce40">
            <text:p>90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2:1207</text:p>
          </table:table-cell>
          <table:table-cell office:value-type="float" office:value="135100" table:style-name="ce40">
            <text:p>13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2:1570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2:2082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2:2719</text:p>
          </table:table-cell>
          <table:table-cell office:value-type="float" office:value="666600" table:style-name="ce40">
            <text:p>66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2:3096</text:p>
          </table:table-cell>
          <table:table-cell office:value-type="float" office:value="666600" table:style-name="ce40">
            <text:p>66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2:3097</text:p>
          </table:table-cell>
          <table:table-cell office:value-type="float" office:value="663700" table:style-name="ce40">
            <text:p>663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27:3189</text:p>
          </table:table-cell>
          <table:table-cell office:value-type="float" office:value="357700" table:style-name="ce40">
            <text:p>357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27:3190</text:p>
          </table:table-cell>
          <table:table-cell office:value-type="float" office:value="302700" table:style-name="ce40">
            <text:p>302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27:3191</text:p>
          </table:table-cell>
          <table:table-cell office:value-type="float" office:value="297000" table:style-name="ce40">
            <text:p>297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27:3192</text:p>
          </table:table-cell>
          <table:table-cell office:value-type="float" office:value="376000" table:style-name="ce40">
            <text:p>376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27:3193</text:p>
          </table:table-cell>
          <table:table-cell office:value-type="float" office:value="360300" table:style-name="ce40">
            <text:p>360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27:3194</text:p>
          </table:table-cell>
          <table:table-cell office:value-type="float" office:value="304800" table:style-name="ce40">
            <text:p>304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27:3195</text:p>
          </table:table-cell>
          <table:table-cell office:value-type="float" office:value="305900" table:style-name="ce40">
            <text:p>305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27:3196</text:p>
          </table:table-cell>
          <table:table-cell office:value-type="float" office:value="378100" table:style-name="ce40">
            <text:p>378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27:5653</text:p>
          </table:table-cell>
          <table:table-cell office:value-type="float" office:value="179600" table:style-name="ce40">
            <text:p>179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27:5710</text:p>
          </table:table-cell>
          <table:table-cell office:value-type="float" office:value="89000" table:style-name="ce40">
            <text:p>89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27:5721</text:p>
          </table:table-cell>
          <table:table-cell office:value-type="float" office:value="67000" table:style-name="ce40">
            <text:p>67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82:01:000010:368</text:p>
          </table:table-cell>
          <table:table-cell office:value-type="float" office:value="154900" table:style-name="ce40">
            <text:p>154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82:01:000010:689</text:p>
          </table:table-cell>
          <table:table-cell office:value-type="float" office:value="189500" table:style-name="ce40">
            <text:p>189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30:1164</text:p>
          </table:table-cell>
          <table:table-cell office:value-type="float" office:value="289300" table:style-name="ce40">
            <text:p>289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30:1165</text:p>
          </table:table-cell>
          <table:table-cell office:value-type="float" office:value="107300" table:style-name="ce40">
            <text:p>107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30:1166</text:p>
          </table:table-cell>
          <table:table-cell office:value-type="float" office:value="107300" table:style-name="ce40">
            <text:p>107 3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30:1170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30:1171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30:1172</text:p>
          </table:table-cell>
          <table:table-cell office:value-type="float" office:value="90500" table:style-name="ce40">
            <text:p>90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30:1173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30:1174</text:p>
          </table:table-cell>
          <table:table-cell office:value-type="float" office:value="111400" table:style-name="ce40">
            <text:p>111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30:1175</text:p>
          </table:table-cell>
          <table:table-cell office:value-type="float" office:value="97600" table:style-name="ce40">
            <text:p>97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30:1176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30:1177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30:1178</text:p>
          </table:table-cell>
          <table:table-cell office:value-type="float" office:value="92500" table:style-name="ce40">
            <text:p>92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30:1179</text:p>
          </table:table-cell>
          <table:table-cell office:value-type="float" office:value="92500" table:style-name="ce40">
            <text:p>92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30:1180</text:p>
          </table:table-cell>
          <table:table-cell office:value-type="float" office:value="71000" table:style-name="ce40">
            <text:p>71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30:1181</text:p>
          </table:table-cell>
          <table:table-cell office:value-type="float" office:value="87900" table:style-name="ce40">
            <text:p>87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30:1182</text:p>
          </table:table-cell>
          <table:table-cell office:value-type="float" office:value="116500" table:style-name="ce40">
            <text:p>116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30:1183</text:p>
          </table:table-cell>
          <table:table-cell office:value-type="float" office:value="101700" table:style-name="ce40">
            <text:p>101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30:1184</text:p>
          </table:table-cell>
          <table:table-cell office:value-type="float" office:value="89400" table:style-name="ce40">
            <text:p>89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30:1186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30:1188</text:p>
          </table:table-cell>
          <table:table-cell office:value-type="float" office:value="94500" table:style-name="ce40">
            <text:p>94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30:1189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30:1190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30:1191</text:p>
          </table:table-cell>
          <table:table-cell office:value-type="float" office:value="89900" table:style-name="ce40">
            <text:p>89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30:1192</text:p>
          </table:table-cell>
          <table:table-cell office:value-type="float" office:value="197800" table:style-name="ce40">
            <text:p>197 8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30:1193</text:p>
          </table:table-cell>
          <table:table-cell office:value-type="float" office:value="194200" table:style-name="ce40">
            <text:p>194 2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30:1194</text:p>
          </table:table-cell>
          <table:table-cell office:value-type="float" office:value="188600" table:style-name="ce40">
            <text:p>188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30:1195</text:p>
          </table:table-cell>
          <table:table-cell office:value-type="float" office:value="96100" table:style-name="ce40">
            <text:p>96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30:1196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30:1197</text:p>
          </table:table-cell>
          <table:table-cell office:value-type="float" office:value="96100" table:style-name="ce40">
            <text:p>96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30:1198</text:p>
          </table:table-cell>
          <table:table-cell office:value-type="float" office:value="71500" table:style-name="ce40">
            <text:p>71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30:1199</text:p>
          </table:table-cell>
          <table:table-cell office:value-type="float" office:value="92000" table:style-name="ce40">
            <text:p>92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30:1200</text:p>
          </table:table-cell>
          <table:table-cell office:value-type="float" office:value="110400" table:style-name="ce40">
            <text:p>110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30:1201</text:p>
          </table:table-cell>
          <table:table-cell office:value-type="float" office:value="110400" table:style-name="ce40">
            <text:p>110 4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30:1202</text:p>
          </table:table-cell>
          <table:table-cell office:value-type="float" office:value="91500" table:style-name="ce40">
            <text:p>91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30:1203</text:p>
          </table:table-cell>
          <table:table-cell office:value-type="float" office:value="93000" table:style-name="ce40">
            <text:p>93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30:1204</text:p>
          </table:table-cell>
          <table:table-cell office:value-type="float" office:value="72100" table:style-name="ce40">
            <text:p>72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30:1205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30:1206</text:p>
          </table:table-cell>
          <table:table-cell office:value-type="float" office:value="94500" table:style-name="ce40">
            <text:p>94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30:1207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30:1208</text:p>
          </table:table-cell>
          <table:table-cell office:value-type="float" office:value="93000" table:style-name="ce40">
            <text:p>93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30:1209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30:1210</text:p>
          </table:table-cell>
          <table:table-cell office:value-type="float" office:value="94500" table:style-name="ce40">
            <text:p>94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30:1211</text:p>
          </table:table-cell>
          <table:table-cell office:value-type="float" office:value="103700" table:style-name="ce40">
            <text:p>103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30:1212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30:1213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30:1214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30:1215</text:p>
          </table:table-cell>
          <table:table-cell office:value-type="float" office:value="190100" table:style-name="ce40">
            <text:p>190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30:1216</text:p>
          </table:table-cell>
          <table:table-cell office:value-type="float" office:value="94500" table:style-name="ce40">
            <text:p>94 5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30:1217</text:p>
          </table:table-cell>
          <table:table-cell office:value-type="float" office:value="95100" table:style-name="ce40">
            <text:p>95 1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30:1218</text:p>
          </table:table-cell>
          <table:table-cell office:value-type="float" office:value="69000" table:style-name="ce40">
            <text:p>69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30:1219</text:p>
          </table:table-cell>
          <table:table-cell office:value-type="float" office:value="96600" table:style-name="ce40">
            <text:p>96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30:1220</text:p>
          </table:table-cell>
          <table:table-cell office:value-type="float" office:value="92000" table:style-name="ce40">
            <text:p>92 0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30:1221</text:p>
          </table:table-cell>
          <table:table-cell office:value-type="float" office:value="109900" table:style-name="ce40">
            <text:p>109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30:1222</text:p>
          </table:table-cell>
          <table:table-cell office:value-type="float" office:value="101700" table:style-name="ce40">
            <text:p>101 7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30:1492</text:p>
          </table:table-cell>
          <table:table-cell office:value-type="float" office:value="274900" table:style-name="ce40">
            <text:p>274 9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30:1513</text:p>
          </table:table-cell>
          <table:table-cell office:value-type="float" office:value="168600" table:style-name="ce40">
            <text:p>168 6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30:2230</text:p>
          </table:table-cell>
          <table:table-cell office:value-type="float" office:value="219200" table:style-name="ce40">
            <text:p>219 200,00</text:p>
          </table:table-cell>
          <table:table-cell office:value-type="string" table:style-name="ce13">
            <text:p>26.03.2025</text:p>
          </table:table-cell>
          <table:table-cell office:value-type="string" table:style-name="ce14">
            <text:p>24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1133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34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34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1136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1136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1139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1173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8:292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85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461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9:114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14:419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8:447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1:1173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64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8:375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8:396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8:29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8:409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95:69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141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1:1133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1:1133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1:1135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1:1135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1:1136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1:1136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1:1136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1:1137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1:1140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1:1140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141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176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1182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1194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577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9:0010110:232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9:0010110:232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216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205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00000:37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9:0010110:232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0:232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2:50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9:0010110:232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6:81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170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9:167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9:0010110:233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55:331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56:374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55:330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70101:248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00000:55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6:180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3:393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54:305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00000:48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3:95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9:0010113:52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281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8:416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81:219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208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5:350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20101:42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7:409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73:93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3:443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9:0010107:184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8:416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6:396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7:0010104:79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10:68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3:000001:56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08:79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3:000001:55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1:1131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2:83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6:482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3:56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67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8:270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6:186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1:1132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993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5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103:126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8:80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08:80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137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89:137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9:137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89:137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9:138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9:138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89:138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89:138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9:138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89:138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89:138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89:138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89:138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89:138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3:000001:56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3:000001:56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9:0010110:197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9:0010110:233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1492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0:189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9:0010114:317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105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36:98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36:99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05:45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1:000001:231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3:000001:56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3:000001:56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3:000001:56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3:000001:56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3:000001:56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3:000001:56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06:14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06:14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06:15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06:15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06:15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6:15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06:15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06:15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06:15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06:15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06:158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06:15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06:16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06:16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6:16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6:16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7:5797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7:579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4149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4150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4151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4152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4153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4154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4155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4156</text:p>
          </table:table-cell>
          <table:table-cell office:value-type="string" table:number-columns-spanned="2" table:number-rows-spanned="1" table:style-name="ce43">
            <text:p>26.03.2025</text:p>
          </table:table-cell>
          <table:covered-table-cell/>
          <table:table-cell office:value-type="string" table:style-name="ce17">
            <text:p>24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AF56376B2F18D8D0E92F688987274834127A7A47ED1452E2F52DF019A9090B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3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7T21:16:18Z</dc:date>
    <meta:print-date>2020-11-16T23:29:28Z</meta:print-date>
  </office:meta>
</office:document-meta>
</file>