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7])&gt;1;NOT(ISBLANK([.C147]))))" style:apply-style-name="cf146" style:base-cell-address="Акт.C147"/>
      <style:map style:condition="of:is-true-formula(AND(COUNTIF([.$C:.$C]; [.C147])&gt;1;NOT(ISBLANK([.C147]))))" style:apply-style-name="cf146" style:base-cell-address="Акт.C1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8])&gt;1;NOT(ISBLANK([.C148]))))" style:apply-style-name="cf146" style:base-cell-address="Акт.C148"/>
      <style:map style:condition="of:is-true-formula(AND(COUNTIF([.$C:.$C]; [.C148])&gt;1;NOT(ISBLANK([.C148]))))" style:apply-style-name="cf146" style:base-cell-address="Акт.C1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3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" table:style-name="ce10">
            <text:p>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712</text:p>
          </table:table-cell>
          <table:table-cell office:value-type="float" office:value="438028.14" table:style-name="ce40">
            <text:p>438 028,14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714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716</text:p>
          </table:table-cell>
          <table:table-cell office:value-type="float" office:value="43699.25" table:style-name="ce40">
            <text:p>43 699,25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2:24</text:p>
          </table:table-cell>
          <table:table-cell office:value-type="float" office:value="1098834" table:style-name="ce40">
            <text:p>1 098 834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715</text:p>
          </table:table-cell>
          <table:table-cell office:value-type="float" office:value="30052.7" table:style-name="ce40">
            <text:p>30 052,7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847</text:p>
          </table:table-cell>
          <table:table-cell office:value-type="float" office:value="21193.41" table:style-name="ce40">
            <text:p>21 193,41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986</text:p>
          </table:table-cell>
          <table:table-cell office:value-type="float" office:value="2278735.2799999998" table:style-name="ce40">
            <text:p>2 278 735,28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3:541</text:p>
          </table:table-cell>
          <table:table-cell office:value-type="float" office:value="564100" table:style-name="ce40">
            <text:p>564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1:267</text:p>
          </table:table-cell>
          <table:table-cell office:value-type="float" office:value="19787.36" table:style-name="ce40">
            <text:p>19 787,3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020</text:p>
          </table:table-cell>
          <table:table-cell office:value-type="float" office:value="13212.5" table:style-name="ce40">
            <text:p>13 212,5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377</text:p>
          </table:table-cell>
          <table:table-cell office:value-type="float" office:value="74532.149999999994" table:style-name="ce40">
            <text:p>74 532,15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4:924</text:p>
          </table:table-cell>
          <table:table-cell office:value-type="float" office:value="124238.13" table:style-name="ce40">
            <text:p>124 238,13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0:999</text:p>
          </table:table-cell>
          <table:table-cell office:value-type="float" office:value="316190.15999999997" table:style-name="ce40">
            <text:p>316 190,1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7:600</text:p>
          </table:table-cell>
          <table:table-cell office:value-type="float" office:value="4606185.8499999996" table:style-name="ce40">
            <text:p>4 606 185,85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4:000002:420</text:p>
          </table:table-cell>
          <table:table-cell office:value-type="float" office:value="361397.85" table:style-name="ce40">
            <text:p>361 397,85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2669</text:p>
          </table:table-cell>
          <table:table-cell office:value-type="float" office:value="1739533.5" table:style-name="ce40">
            <text:p>1 739 533,5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3376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27:13</text:p>
          </table:table-cell>
          <table:table-cell office:value-type="float" office:value="1037704.8" table:style-name="ce40">
            <text:p>1 037 704,8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8:4806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2899</text:p>
          </table:table-cell>
          <table:table-cell office:value-type="float" office:value="64817.4" table:style-name="ce40">
            <text:p>64 817,4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9:247</text:p>
          </table:table-cell>
          <table:table-cell office:value-type="float" office:value="378937.5" table:style-name="ce40">
            <text:p>378 937,5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628</text:p>
          </table:table-cell>
          <table:table-cell office:value-type="float" office:value="73729.279999999999" table:style-name="ce40">
            <text:p>73 729,28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607</text:p>
          </table:table-cell>
          <table:table-cell office:value-type="float" office:value="2534259.7799999998" table:style-name="ce40">
            <text:p>2 534 259,78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9:137</text:p>
          </table:table-cell>
          <table:table-cell office:value-type="float" office:value="95076.17" table:style-name="ce40">
            <text:p>95 076,17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9:503</text:p>
          </table:table-cell>
          <table:table-cell office:value-type="float" office:value="96131.4" table:style-name="ce40">
            <text:p>96 131,4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7:1757</text:p>
          </table:table-cell>
          <table:table-cell office:value-type="float" office:value="544510.11" table:style-name="ce40">
            <text:p>544 510,11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9:2752</text:p>
          </table:table-cell>
          <table:table-cell office:value-type="float" office:value="24592623.5" table:style-name="ce40">
            <text:p>24 592 623,5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6:4025</text:p>
          </table:table-cell>
          <table:table-cell office:value-type="float" office:value="139083.76" table:style-name="ce40">
            <text:p>139 083,7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6:4026</text:p>
          </table:table-cell>
          <table:table-cell office:value-type="float" office:value="225357.88" table:style-name="ce40">
            <text:p>225 357,88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3:3099</text:p>
          </table:table-cell>
          <table:table-cell office:value-type="float" office:value="59625.72" table:style-name="ce40">
            <text:p>59 625,72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14:384</text:p>
          </table:table-cell>
          <table:table-cell office:value-type="float" office:value="257069.73" table:style-name="ce40">
            <text:p>257 069,73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9:16477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1:12706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1:12707</text:p>
          </table:table-cell>
          <table:table-cell office:value-type="float" office:value="31213.75" table:style-name="ce40">
            <text:p>31 213,75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5:2340</text:p>
          </table:table-cell>
          <table:table-cell office:value-type="float" office:value="1333876.8600000001" table:style-name="ce40">
            <text:p>1 333 876,8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14:698</text:p>
          </table:table-cell>
          <table:table-cell office:value-type="float" office:value="162474.78" table:style-name="ce40">
            <text:p>162 474,78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12893</text:p>
          </table:table-cell>
          <table:table-cell office:value-type="float" office:value="1708410" table:style-name="ce40">
            <text:p>1 708 41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12894</text:p>
          </table:table-cell>
          <table:table-cell office:value-type="float" office:value="67.52" table:style-name="ce40">
            <text:p>67,52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12895</text:p>
          </table:table-cell>
          <table:table-cell office:value-type="float" office:value="33962.559999999998" table:style-name="ce40">
            <text:p>33 962,5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5:2511</text:p>
          </table:table-cell>
          <table:table-cell office:value-type="float" office:value="94524.160000000003" table:style-name="ce40">
            <text:p>94 524,1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9:2750</text:p>
          </table:table-cell>
          <table:table-cell office:value-type="float" office:value="48236.76" table:style-name="ce40">
            <text:p>48 236,7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9:2751</text:p>
          </table:table-cell>
          <table:table-cell office:value-type="float" office:value="24849.24" table:style-name="ce40">
            <text:p>24 849,24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6:4345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3:4536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2:0010104:1101</text:p>
          </table:table-cell>
          <table:table-cell office:value-type="float" office:value="8464057.1999999993" table:style-name="ce40">
            <text:p>8 464 057,2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2:0010104:1102</text:p>
          </table:table-cell>
          <table:table-cell office:value-type="float" office:value="413070" table:style-name="ce40">
            <text:p>413 07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2:0010104:1103</text:p>
          </table:table-cell>
          <table:table-cell office:value-type="float" office:value="42798772.799999997" table:style-name="ce40">
            <text:p>42 798 772,8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2:0010104:1104</text:p>
          </table:table-cell>
          <table:table-cell office:value-type="float" office:value="2362423.2000000002" table:style-name="ce40">
            <text:p>2 362 423,2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2:0010104:1105</text:p>
          </table:table-cell>
          <table:table-cell office:value-type="float" office:value="727677.6" table:style-name="ce40">
            <text:p>727 677,6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2:0010106:10083</text:p>
          </table:table-cell>
          <table:table-cell office:value-type="float" office:value="503102.4" table:style-name="ce40">
            <text:p>503 102,4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2:0010106:10084</text:p>
          </table:table-cell>
          <table:table-cell office:value-type="float" office:value="11276305.199999999" table:style-name="ce40">
            <text:p>11 276 305,2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52:1473</text:p>
          </table:table-cell>
          <table:table-cell office:value-type="float" office:value="14589.78" table:style-name="ce40">
            <text:p>14 589,78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58:1953</text:p>
          </table:table-cell>
          <table:table-cell office:value-type="float" office:value="3050324.4" table:style-name="ce40">
            <text:p>3 050 324,4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8:0010111:1710</text:p>
          </table:table-cell>
          <table:table-cell office:value-type="float" office:value="2203138.86" table:style-name="ce40">
            <text:p>2 203 138,86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221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2:2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4:000002:21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4:000002:21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4:000002:45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4:000002:21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4:000002:21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4:000002:21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4:000002:21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4:000002:20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4:000002:21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4:000002:20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4:000002:21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3:51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6:81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603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3:90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2:62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9:17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6:601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274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12:35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2:82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5:335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2:82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2:52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5:57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7:243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6:606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460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4:135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32:62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6:603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3:434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5:214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8:16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1118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3:89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4:135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4:73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3:50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9:76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99:218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7:106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267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4:72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3:78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5:214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2:249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8:101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9:263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3:000011:61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9:260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4:58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05:45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7:78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000000:208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9:214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18:35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9:234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89:234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000000:190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44:67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2:17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8:63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0:000000: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2:199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10:422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9:0010115:57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12:163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6:181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5:94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0D22B769593D17DEC020BF17B378870A6479FCB2195A3AF4A1F358A0B66A89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7T21:36:27Z</dc:date>
    <meta:print-date>2020-11-16T23:29:28Z</meta:print-date>
  </office:meta>
</office:document-meta>
</file>