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7])&gt;1;NOT(ISBLANK([.C27]))))" style:apply-style-name="cf146" style:base-cell-address="Акт.C27"/>
      <style:map style:condition="of:is-true-formula(AND(COUNTIF([.$C:.$C]; [.C27])&gt;1;NOT(ISBLANK([.C27]))))" style:apply-style-name="cf146" style:base-cell-address="Акт.C27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8])&gt;1;NOT(ISBLANK([.C28]))))" style:apply-style-name="cf146" style:base-cell-address="Акт.C28"/>
      <style:map style:condition="of:is-true-formula(AND(COUNTIF([.$C:.$C]; [.C28])&gt;1;NOT(ISBLANK([.C28]))))" style:apply-style-name="cf146" style:base-cell-address="Акт.C28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131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8.04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" table:style-name="ce10">
            <text:p>2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" table:style-name="ce10">
            <text:p>5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8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06:6116</text:p>
          </table:table-cell>
          <table:table-cell office:value-type="float" office:value="18272356400" table:style-name="ce40">
            <text:p>18 272 356 400,00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2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54:2828</text:p>
          </table:table-cell>
          <table:table-cell office:value-type="float" office:value="6068100" table:style-name="ce40">
            <text:p>6 068 100,00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24.03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01:11396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06:5005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01:12709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01:11767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8:0010108:484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4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4512D1B1EB8B16BA283EFBAC75750265D40240F24F05A3D85E40CF404F592352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35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Острикова Елена Анатольевна</dc:creator>
    <meta:creation-date>2020-08-28T10:47:12Z</meta:creation-date>
    <dc:date>2025-04-07T21:12:42Z</dc:date>
    <meta:print-date>2020-11-16T23:29:28Z</meta:print-date>
  </office:meta>
</office:document-meta>
</file>