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46" style:base-cell-address="Акт.C41"/>
      <style:map style:condition="of:is-true-formula(AND(COUNTIF([.$C:.$C]; [.C41])&gt;1;NOT(ISBLANK([.C41]))))" style:apply-style-name="cf146" style:base-cell-address="Акт.C4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46" style:base-cell-address="Акт.C42"/>
      <style:map style:condition="of:is-true-formula(AND(COUNTIF([.$C:.$C]; [.C42])&gt;1;NOT(ISBLANK([.C42]))))" style:apply-style-name="cf146" style:base-cell-address="Акт.C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3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1:1711</text:p>
          </table:table-cell>
          <table:table-cell office:value-type="float" office:value="284471.46000000002" table:style-name="ce40">
            <text:p>284 471,46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03:32</text:p>
          </table:table-cell>
          <table:table-cell office:value-type="float" office:value="248526.34" table:style-name="ce40">
            <text:p>248 526,34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2:3375</text:p>
          </table:table-cell>
          <table:table-cell office:value-type="float" office:value="51738.96" table:style-name="ce40">
            <text:p>51 738,96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0:301</text:p>
          </table:table-cell>
          <table:table-cell office:value-type="float" office:value="104124.02" table:style-name="ce40">
            <text:p>104 124,02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2:3984</text:p>
          </table:table-cell>
          <table:table-cell office:value-type="float" office:value="18930.52" table:style-name="ce40">
            <text:p>18 930,52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117</text:p>
          </table:table-cell>
          <table:table-cell office:value-type="float" office:value="46196.35" table:style-name="ce40">
            <text:p>46 196,35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4019</text:p>
          </table:table-cell>
          <table:table-cell office:value-type="float" office:value="17454.009999999998" table:style-name="ce40">
            <text:p>17 454,01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2399</text:p>
          </table:table-cell>
          <table:table-cell office:value-type="float" office:value="24118.38" table:style-name="ce40">
            <text:p>24 118,38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5:2342</text:p>
          </table:table-cell>
          <table:table-cell office:value-type="float" office:value="161062.95000000001" table:style-name="ce40">
            <text:p>161 062,95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2:3985</text:p>
          </table:table-cell>
          <table:table-cell office:value-type="float" office:value="33161.599999999999" table:style-name="ce40">
            <text:p>33 161,6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10:504</text:p>
          </table:table-cell>
          <table:table-cell office:value-type="float" office:value="42021.5" table:style-name="ce40">
            <text:p>42 021,5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1:204</text:p>
          </table:table-cell>
          <table:table-cell office:value-type="float" office:value="284871.94" table:style-name="ce40">
            <text:p>284 871,94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7:478</text:p>
          </table:table-cell>
          <table:table-cell office:value-type="float" office:value="265606.32" table:style-name="ce40">
            <text:p>265 606,32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1348</text:p>
          </table:table-cell>
          <table:table-cell office:value-type="float" office:value="185794.02" table:style-name="ce40">
            <text:p>185 794,02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781</text:p>
          </table:table-cell>
          <table:table-cell office:value-type="float" office:value="235582.5" table:style-name="ce40">
            <text:p>235 582,5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5:52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03:3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6:43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03:1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348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3:246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3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6E42538A98EB356E0C6EED90DBF27F84D38BD08D14E63B82C4F95BF28B6F4A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4-07T21:31:10Z</dc:date>
    <meta:print-date>2020-11-16T23:29:28Z</meta:print-date>
  </office:meta>
</office:document-meta>
</file>