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3])&gt;1;NOT(ISBLANK([.C253]))))" style:apply-style-name="cf146" style:base-cell-address="Акт.C253"/>
      <style:map style:condition="of:is-true-formula(AND(COUNTIF([.$C:.$C]; [.C253])&gt;1;NOT(ISBLANK([.C253]))))" style:apply-style-name="cf146" style:base-cell-address="Акт.C25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4])&gt;1;NOT(ISBLANK([.C254]))))" style:apply-style-name="cf146" style:base-cell-address="Акт.C254"/>
      <style:map style:condition="of:is-true-formula(AND(COUNTIF([.$C:.$C]; [.C254])&gt;1;NOT(ISBLANK([.C254]))))" style:apply-style-name="cf146" style:base-cell-address="Акт.C2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2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2" table:style-name="ce10">
            <text:p>2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32:3372</text:p>
          </table:table-cell>
          <table:table-cell office:value-type="float" office:value="719700" table:style-name="ce40">
            <text:p>719 700,0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2356</text:p>
          </table:table-cell>
          <table:table-cell office:value-type="float" office:value="4447900" table:style-name="ce40">
            <text:p>4 447 900,0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7:7089</text:p>
          </table:table-cell>
          <table:table-cell office:value-type="float" office:value="600300" table:style-name="ce40">
            <text:p>600 300,0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297</text:p>
          </table:table-cell>
          <table:table-cell office:value-type="float" office:value="492000" table:style-name="ce40">
            <text:p>492 000,0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5:2513</text:p>
          </table:table-cell>
          <table:table-cell office:value-type="float" office:value="584600" table:style-name="ce40">
            <text:p>584 600,0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886</text:p>
          </table:table-cell>
          <table:table-cell office:value-type="float" office:value="638200" table:style-name="ce40">
            <text:p>638 200,0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2:889</text:p>
          </table:table-cell>
          <table:table-cell office:value-type="float" office:value="4610400" table:style-name="ce40">
            <text:p>4 610 400,0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627</text:p>
          </table:table-cell>
          <table:table-cell office:value-type="float" office:value="1615200" table:style-name="ce40">
            <text:p>1 615 200,0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405</text:p>
          </table:table-cell>
          <table:table-cell office:value-type="float" office:value="870200" table:style-name="ce40">
            <text:p>870 200,0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32:3374</text:p>
          </table:table-cell>
          <table:table-cell office:value-type="float" office:value="676200" table:style-name="ce40">
            <text:p>676 200,0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32:3373</text:p>
          </table:table-cell>
          <table:table-cell office:value-type="float" office:value="588600" table:style-name="ce40">
            <text:p>588 600,00</text:p>
          </table:table-cell>
          <table:table-cell office:value-type="string" table:style-name="ce13">
            <text:p>25.03.2025</text:p>
          </table:table-cell>
          <table:table-cell office:value-type="string" table:style-name="ce14">
            <text:p>21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9:182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735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518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1518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519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1519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519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532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532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538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539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576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576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576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577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577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578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580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581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1581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581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1583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593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1594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1621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1622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99:65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71:174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102:24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1493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3:445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3:430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12:10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4:222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06:10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06:9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06:9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10106:9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06:10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06:8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06:7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06:8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10106:8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10106:8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10106:6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06:10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06:7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06:7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06:9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06:7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06:9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06:8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06:8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06:9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06:22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10106:7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06:7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06:10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06:27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06:9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10106:8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06:9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10106:8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06:10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06:7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06:9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06:8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10106:7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10106:8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10106:10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06:7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10106:9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10106:10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10106:7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7:0010103:282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1059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7:0010103:270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00000:14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00000:17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00000:9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10106:29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13:68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894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10112:25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10112:25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1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10106:21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10106:21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10106:21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06:17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10106:17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10106:27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06:27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06:13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06:13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06:20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10106:20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10106:21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10106:22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10106:21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10106:21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10106:12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10106:12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10106:22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10106:22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10106:11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10106:11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81:124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10106:20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10106:21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10106:21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06:12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10106:12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10106:17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10106:17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06:17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10106:17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10106:17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10106:17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6:0010106:17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6:0010106:17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10106:18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10106:18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10106:18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10106:18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10106:18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10106:18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10106:18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10106:18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10106:18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10106:18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10106:19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10106:19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10106:19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10106:19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6:0010106:19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6:0010106:19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6:0010106:19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6:0010106:19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6:0010106:19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6:0010106:19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6:0010106:22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6:0010106:26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6:0010106:26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6:0010106:26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6:0010106:26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6:0010106:26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10106:26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6:0010106:26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6:0010106:27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6:0010106:27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6:0010106:27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6:0010106:28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6:0010106:28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6:0010106:28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6:0010106:40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6:0010106:40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6:0010106:40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6:0010106:40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6:0010106:12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6:0010106:12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6:0010106:13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6:0010106:13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6:0010106:10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6:0010106:10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6:0010106:14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6:0010106:14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6:0010106:14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6:0010106:14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6:0010106:14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6:0010106:14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6:0010106:14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6:0010106:14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6:0010106:15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6:0010106:15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6:0010106:15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10106:15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10106:15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6:0010106:15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6:0010106:15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6:0010106:15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6:0010106:15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6:0010106:15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6:0010106:16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6:0010106:16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6:0010106:16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6:0010106:16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6:0010106:16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10106:16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6:0010106:11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6:0010106:11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6:0010106:20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6:0010106:20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6:0010106:20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6:0010106:215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6:0010106:21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6:0010106:27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6:0010106:16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6:0010106:16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6:0010106:11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6:0010106:11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6:0010106:13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6:0010106:13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6:0010106:20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6:0010106:20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6:0010106:118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6:0010106:119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6:0010106:14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6:0010106:14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6:0010106:22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6:0010106:224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6:0010106:13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6:0010106:13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6:0010106:16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6:0010106:16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6:0010106:120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6:0010106:121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6:0010106:122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6:0010106:123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6:0010106:11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6:0010106:11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6:0010106:136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6:0010106:137</text:p>
          </table:table-cell>
          <table:table-cell office:value-type="string" table:number-columns-spanned="2" table:number-rows-spanned="1" table:style-name="ce43">
            <text:p>25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2BCE65858496D08277166A50470B46991B2BDCBABADAA8C49CDA076A927EB4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0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06T21:52:53Z</dc:date>
    <meta:print-date>2020-11-16T23:29:28Z</meta:print-date>
  </office:meta>
</office:document-meta>
</file>