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2])&gt;1;NOT(ISBLANK([.C152]))))" style:apply-style-name="cf146" style:base-cell-address="Акт.C152"/>
      <style:map style:condition="of:is-true-formula(AND(COUNTIF([.$C:.$C]; [.C152])&gt;1;NOT(ISBLANK([.C152]))))" style:apply-style-name="cf146" style:base-cell-address="Акт.C1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3])&gt;1;NOT(ISBLANK([.C153]))))" style:apply-style-name="cf146" style:base-cell-address="Акт.C153"/>
      <style:map style:condition="of:is-true-formula(AND(COUNTIF([.$C:.$C]; [.C153])&gt;1;NOT(ISBLANK([.C153]))))" style:apply-style-name="cf146" style:base-cell-address="Акт.C1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10">
            <text:p>6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10">
            <text:p>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6:45</text:p>
          </table:table-cell>
          <table:table-cell office:value-type="float" office:value="29993.7" table:style-name="ce40">
            <text:p>29 993,7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6:43</text:p>
          </table:table-cell>
          <table:table-cell office:value-type="float" office:value="293053.2" table:style-name="ce40">
            <text:p>293 053,2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6:420</text:p>
          </table:table-cell>
          <table:table-cell office:value-type="float" office:value="796207.38" table:style-name="ce40">
            <text:p>796 207,38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6:23</text:p>
          </table:table-cell>
          <table:table-cell office:value-type="float" office:value="457441.2" table:style-name="ce40">
            <text:p>457 441,2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6:415</text:p>
          </table:table-cell>
          <table:table-cell office:value-type="float" office:value="366669.03" table:style-name="ce40">
            <text:p>366 669,03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6:42</text:p>
          </table:table-cell>
          <table:table-cell office:value-type="float" office:value="202544.94" table:style-name="ce40">
            <text:p>202 544,94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06:37</text:p>
          </table:table-cell>
          <table:table-cell office:value-type="float" office:value="468011.12" table:style-name="ce40">
            <text:p>468 011,12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6:38</text:p>
          </table:table-cell>
          <table:table-cell office:value-type="float" office:value="435756.05" table:style-name="ce40">
            <text:p>435 756,05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6:414</text:p>
          </table:table-cell>
          <table:table-cell office:value-type="float" office:value="45263.22" table:style-name="ce40">
            <text:p>45 263,22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707</text:p>
          </table:table-cell>
          <table:table-cell office:value-type="float" office:value="4055427.75" table:style-name="ce40">
            <text:p>4 055 427,75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6:277</text:p>
          </table:table-cell>
          <table:table-cell office:value-type="float" office:value="560060.76" table:style-name="ce40">
            <text:p>560 060,76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6:48</text:p>
          </table:table-cell>
          <table:table-cell office:value-type="float" office:value="319944.40000000002" table:style-name="ce40">
            <text:p>319 944,4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06:18</text:p>
          </table:table-cell>
          <table:table-cell office:value-type="float" office:value="391336.44" table:style-name="ce40">
            <text:p>391 336,44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6:2</text:p>
          </table:table-cell>
          <table:table-cell office:value-type="float" office:value="228218" table:style-name="ce40">
            <text:p>228 218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6:419</text:p>
          </table:table-cell>
          <table:table-cell office:value-type="float" office:value="636570.99" table:style-name="ce40">
            <text:p>636 570,99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6:409</text:p>
          </table:table-cell>
          <table:table-cell office:value-type="float" office:value="246802.78" table:style-name="ce40">
            <text:p>246 802,78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06:13</text:p>
          </table:table-cell>
          <table:table-cell office:value-type="float" office:value="382579.20000000001" table:style-name="ce40">
            <text:p>382 579,2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06:16</text:p>
          </table:table-cell>
          <table:table-cell office:value-type="float" office:value="397134.01" table:style-name="ce40">
            <text:p>397 134,01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06:46</text:p>
          </table:table-cell>
          <table:table-cell office:value-type="float" office:value="40859.550000000003" table:style-name="ce40">
            <text:p>40 859,55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06:22</text:p>
          </table:table-cell>
          <table:table-cell office:value-type="float" office:value="284945.64" table:style-name="ce40">
            <text:p>284 945,64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06:416</text:p>
          </table:table-cell>
          <table:table-cell office:value-type="float" office:value="223434.87" table:style-name="ce40">
            <text:p>223 434,87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6:421</text:p>
          </table:table-cell>
          <table:table-cell office:value-type="float" office:value="358308.51" table:style-name="ce40">
            <text:p>358 308,51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06:423</text:p>
          </table:table-cell>
          <table:table-cell office:value-type="float" office:value="256685.8" table:style-name="ce40">
            <text:p>256 685,8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6834</text:p>
          </table:table-cell>
          <table:table-cell office:value-type="float" office:value="3849356.94" table:style-name="ce40">
            <text:p>3 849 356,94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06:422</text:p>
          </table:table-cell>
          <table:table-cell office:value-type="float" office:value="482769" table:style-name="ce40">
            <text:p>482 769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06:51</text:p>
          </table:table-cell>
          <table:table-cell office:value-type="float" office:value="194182.56" table:style-name="ce40">
            <text:p>194 182,56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10106:417</text:p>
          </table:table-cell>
          <table:table-cell office:value-type="float" office:value="667556.55000000005" table:style-name="ce40">
            <text:p>667 556,55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10106:34</text:p>
          </table:table-cell>
          <table:table-cell office:value-type="float" office:value="210562.56" table:style-name="ce40">
            <text:p>210 562,56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06:286</text:p>
          </table:table-cell>
          <table:table-cell office:value-type="float" office:value="359417.79" table:style-name="ce40">
            <text:p>359 417,79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06:11</text:p>
          </table:table-cell>
          <table:table-cell office:value-type="float" office:value="363975" table:style-name="ce40">
            <text:p>363 975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06:26</text:p>
          </table:table-cell>
          <table:table-cell office:value-type="float" office:value="431419.56" table:style-name="ce40">
            <text:p>431 419,56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10106:30</text:p>
          </table:table-cell>
          <table:table-cell office:value-type="float" office:value="269647.2" table:style-name="ce40">
            <text:p>269 647,2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10106:61</text:p>
          </table:table-cell>
          <table:table-cell office:value-type="float" office:value="8908.2000000000007" table:style-name="ce40">
            <text:p>8 908,2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6:0010106:15</text:p>
          </table:table-cell>
          <table:table-cell office:value-type="float" office:value="115445" table:style-name="ce40">
            <text:p>115 445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6:0010106:49</text:p>
          </table:table-cell>
          <table:table-cell office:value-type="float" office:value="278204" table:style-name="ce40">
            <text:p>278 204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10106:53</text:p>
          </table:table-cell>
          <table:table-cell office:value-type="float" office:value="346136.49" table:style-name="ce40">
            <text:p>346 136,49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10106:36</text:p>
          </table:table-cell>
          <table:table-cell office:value-type="float" office:value="127378.46" table:style-name="ce40">
            <text:p>127 378,46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6:0010106:21</text:p>
          </table:table-cell>
          <table:table-cell office:value-type="float" office:value="323622.88" table:style-name="ce40">
            <text:p>323 622,88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6:0010106:29</text:p>
          </table:table-cell>
          <table:table-cell office:value-type="float" office:value="391038.96" table:style-name="ce40">
            <text:p>391 038,96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9:78</text:p>
          </table:table-cell>
          <table:table-cell office:value-type="float" office:value="1779233.28" table:style-name="ce40">
            <text:p>1 779 233,28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6:0010106:418</text:p>
          </table:table-cell>
          <table:table-cell office:value-type="float" office:value="275072.78999999998" table:style-name="ce40">
            <text:p>275 072,79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6:0010106:14</text:p>
          </table:table-cell>
          <table:table-cell office:value-type="float" office:value="114745.05" table:style-name="ce40">
            <text:p>114 745,05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6:0010106:424</text:p>
          </table:table-cell>
          <table:table-cell office:value-type="float" office:value="239446.06" table:style-name="ce40">
            <text:p>239 446,06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6:4344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6:4343</text:p>
          </table:table-cell>
          <table:table-cell office:value-type="float" office:value="743645.61" table:style-name="ce40">
            <text:p>743 645,61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98:625</text:p>
          </table:table-cell>
          <table:table-cell office:value-type="float" office:value="940408.18" table:style-name="ce40">
            <text:p>940 408,18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0:137</text:p>
          </table:table-cell>
          <table:table-cell office:value-type="float" office:value="673647.03" table:style-name="ce40">
            <text:p>673 647,03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19:38</text:p>
          </table:table-cell>
          <table:table-cell office:value-type="float" office:value="720225.35" table:style-name="ce40">
            <text:p>720 225,35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98:626</text:p>
          </table:table-cell>
          <table:table-cell office:value-type="float" office:value="511777.92" table:style-name="ce40">
            <text:p>511 777,92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5:2512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7:0010103:2898</text:p>
          </table:table-cell>
          <table:table-cell office:value-type="float" office:value="61128.54" table:style-name="ce40">
            <text:p>61 128,54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05:2341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9:16479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01:12713</text:p>
          </table:table-cell>
          <table:table-cell office:value-type="float" office:value="61882.47" table:style-name="ce40">
            <text:p>61 882,47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01:9934</text:p>
          </table:table-cell>
          <table:table-cell office:value-type="float" office:value="63568.959999999999" table:style-name="ce40">
            <text:p>63 568,96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47:1474</text:p>
          </table:table-cell>
          <table:table-cell office:value-type="float" office:value="222870.05" table:style-name="ce40">
            <text:p>222 870,05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55:833</text:p>
          </table:table-cell>
          <table:table-cell office:value-type="float" office:value="184816.58" table:style-name="ce40">
            <text:p>184 816,58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69:325</text:p>
          </table:table-cell>
          <table:table-cell office:value-type="float" office:value="255767.55" table:style-name="ce40">
            <text:p>255 767,55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49:1044</text:p>
          </table:table-cell>
          <table:table-cell office:value-type="float" office:value="588300" table:style-name="ce40">
            <text:p>588 300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55:841</text:p>
          </table:table-cell>
          <table:table-cell office:value-type="float" office:value="188172.6" table:style-name="ce40">
            <text:p>188 172,6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47:446</text:p>
          </table:table-cell>
          <table:table-cell office:value-type="float" office:value="160810.65" table:style-name="ce40">
            <text:p>160 810,65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71:174</text:p>
          </table:table-cell>
          <table:table-cell office:value-type="float" office:value="153062.68" table:style-name="ce40">
            <text:p>153 062,68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6:3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6:6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06:4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06:4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6:6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6:1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6: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6:6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6:2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6: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6:2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6:5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6:4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6:3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6: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6:3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6: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6:6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6:5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6:1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6:3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6: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06:5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6:6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6:1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6:1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2:198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7:27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00000:32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103:80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3:156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00000:44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7:25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102:36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8:701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000000:174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000000:195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6:989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000000:202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8:9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8:42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00000:45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102:48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000000:201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8:21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39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8:8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00000:31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3:316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3:391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97:27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0:0000000:14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102:51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000000:186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103:124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103:124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9:20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000000:203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0:117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000000:201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4:84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12:186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2:187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4:4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4:155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9:77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13989CBB0D288340099D3DDA268DE39C7915BBA55F3A691FE19DE7B8B8661A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4-06T22:13:34Z</dc:date>
    <meta:print-date>2020-11-16T23:29:28Z</meta:print-date>
  </office:meta>
</office:document-meta>
</file>