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7])&gt;1;NOT(ISBLANK([.C97]))))" style:apply-style-name="cf146" style:base-cell-address="Акт.C97"/>
      <style:map style:condition="of:is-true-formula(AND(COUNTIF([.$C:.$C]; [.C97])&gt;1;NOT(ISBLANK([.C97]))))" style:apply-style-name="cf146" style:base-cell-address="Акт.C9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46" style:base-cell-address="Акт.C98"/>
      <style:map style:condition="of:is-true-formula(AND(COUNTIF([.$C:.$C]; [.C98])&gt;1;NOT(ISBLANK([.C98]))))" style:apply-style-name="cf146" style:base-cell-address="Акт.C9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2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" table:style-name="ce10">
            <text:p>7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804</text:p>
          </table:table-cell>
          <table:table-cell office:value-type="float" office:value="2223000" table:style-name="ce40">
            <text:p>2 223 000,00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5:2510</text:p>
          </table:table-cell>
          <table:table-cell office:value-type="float" office:value="1040900" table:style-name="ce40">
            <text:p>1 040 900,00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8:4805</text:p>
          </table:table-cell>
          <table:table-cell office:value-type="float" office:value="2229900" table:style-name="ce40">
            <text:p>2 229 900,00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296</text:p>
          </table:table-cell>
          <table:table-cell office:value-type="float" office:value="33166200" table:style-name="ce40">
            <text:p>33 166 200,00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7:7088</text:p>
          </table:table-cell>
          <table:table-cell office:value-type="float" office:value="401700" table:style-name="ce40">
            <text:p>401 700,00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4:74</text:p>
          </table:table-cell>
          <table:table-cell office:value-type="float" office:value="588900" table:style-name="ce40">
            <text:p>588 900,00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4:73</text:p>
          </table:table-cell>
          <table:table-cell office:value-type="float" office:value="817300" table:style-name="ce40">
            <text:p>817 300,00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2303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29:541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1318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2:3181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1:1155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6:3151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2:2631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2:2537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997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8:4714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06:89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3455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3:2359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2:2650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2651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2:2652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2:2653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2:2660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2662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2:2669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2:2675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2:2681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2:2689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2:2690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2696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2:2697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2700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2:2705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2:2706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2:2707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2718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2728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2732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2:2733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2:2747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2:2754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2:2778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2:2904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2:3056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2:3057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2:3058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2:3106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2:3350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2:3362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11335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11337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1:11350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1:11352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11361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11364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1:11366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1:11375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1:11400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1:11404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1:11412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11763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11829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1:11943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1:10444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1:10459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1:10473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1:10441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1:10442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1:10458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9:4686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9:5126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10483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10409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10410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3:000009:1865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55B2764AE70ED72CCABD294EF73F3BA9B3BAC9FBFFF700FFC5075DE9815C12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02T21:53:42Z</dc:date>
    <meta:print-date>2020-11-16T23:29:28Z</meta:print-date>
  </office:meta>
</office:document-meta>
</file>