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6])&gt;1;NOT(ISBLANK([.C56]))))" style:apply-style-name="cf146" style:base-cell-address="Акт.C56"/>
      <style:map style:condition="of:is-true-formula(AND(COUNTIF([.$C:.$C]; [.C56])&gt;1;NOT(ISBLANK([.C56]))))" style:apply-style-name="cf146" style:base-cell-address="Акт.C5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6" style:base-cell-address="Акт.C57"/>
      <style:map style:condition="of:is-true-formula(AND(COUNTIF([.$C:.$C]; [.C57])&gt;1;NOT(ISBLANK([.C57]))))" style:apply-style-name="cf146" style:base-cell-address="Акт.C5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2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5:114</text:p>
          </table:table-cell>
          <table:table-cell office:value-type="float" office:value="99889.86" table:style-name="ce40">
            <text:p>99 889,86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9:682</text:p>
          </table:table-cell>
          <table:table-cell office:value-type="float" office:value="67658.240000000005" table:style-name="ce40">
            <text:p>67 658,24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6:4342</text:p>
          </table:table-cell>
          <table:table-cell office:value-type="float" office:value="1065410.6399999999" table:style-name="ce40">
            <text:p>1 065 410,64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9123</text:p>
          </table:table-cell>
          <table:table-cell office:value-type="float" office:value="6729204.0800000001" table:style-name="ce40">
            <text:p>6 729 204,08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2:3374</text:p>
          </table:table-cell>
          <table:table-cell office:value-type="float" office:value="43865.64" table:style-name="ce40">
            <text:p>43 865,64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6:4341</text:p>
          </table:table-cell>
          <table:table-cell office:value-type="float" office:value="733848.08" table:style-name="ce40">
            <text:p>733 848,08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12712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97</text:p>
          </table:table-cell>
          <table:table-cell office:value-type="float" office:value="1045156.8" table:style-name="ce40">
            <text:p>1 045 156,80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21:88</text:p>
          </table:table-cell>
          <table:table-cell office:value-type="float" office:value="431117.98" table:style-name="ce40">
            <text:p>431 117,98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0:2</text:p>
          </table:table-cell>
          <table:table-cell office:value-type="float" office:value="1760875" table:style-name="ce40">
            <text:p>1 760 875,00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3:288</text:p>
          </table:table-cell>
          <table:table-cell office:value-type="float" office:value="471101.76" table:style-name="ce40">
            <text:p>471 101,76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0:778</text:p>
          </table:table-cell>
          <table:table-cell office:value-type="float" office:value="1093018.75" table:style-name="ce40">
            <text:p>1 093 018,75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3:289</text:p>
          </table:table-cell>
          <table:table-cell office:value-type="float" office:value="2344631.5" table:style-name="ce40">
            <text:p>2 344 631,50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0:3165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1:3781</text:p>
          </table:table-cell>
          <table:table-cell office:value-type="float" office:value="35812.14" table:style-name="ce40">
            <text:p>35 812,14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5135</text:p>
          </table:table-cell>
          <table:table-cell office:value-type="float" office:value="644118.6" table:style-name="ce40">
            <text:p>644 118,60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2:229</text:p>
          </table:table-cell>
          <table:table-cell office:value-type="float" office:value="606811.19999999995" table:style-name="ce40">
            <text:p>606 811,20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5:313</text:p>
          </table:table-cell>
          <table:table-cell office:value-type="float" office:value="16448851.42" table:style-name="ce40">
            <text:p>16 448 851,42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7:0010103:2897</text:p>
          </table:table-cell>
          <table:table-cell office:value-type="float" office:value="168610" table:style-name="ce40">
            <text:p>168 610,00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5:1628</text:p>
          </table:table-cell>
          <table:table-cell office:value-type="float" office:value="2194882.48" table:style-name="ce40">
            <text:p>2 194 882,48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2:000012:1109</text:p>
          </table:table-cell>
          <table:table-cell office:value-type="float" office:value="341041.4" table:style-name="ce40">
            <text:p>341 041,40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2:000006:35</text:p>
          </table:table-cell>
          <table:table-cell office:value-type="float" office:value="3045" table:style-name="ce40">
            <text:p>3 045,00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10:4437</text:p>
          </table:table-cell>
          <table:table-cell office:value-type="float" office:value="985620.39" table:style-name="ce40">
            <text:p>985 620,39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42:2112</text:p>
          </table:table-cell>
          <table:table-cell office:value-type="float" office:value="1680242.76" table:style-name="ce40">
            <text:p>1 680 242,76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20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29:811</text:p>
          </table:table-cell>
          <table:table-cell office:value-type="float" office:value="396163.86" table:style-name="ce40">
            <text:p>396 163,86</text:p>
          </table:table-cell>
          <table:table-cell office:value-type="string" table:style-name="ce13">
            <text:p>24.03.2025</text:p>
          </table:table-cell>
          <table:table-cell office:value-type="string" table:style-name="ce14">
            <text:p>19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1:1344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1:1231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1:1486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544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352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4:1216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05:55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211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20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7:574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3:753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209</text:p>
          </table:table-cell>
          <table:table-cell office:value-type="string" table:number-columns-spanned="2" table:number-rows-spanned="1" table:style-name="ce43">
            <text:p>24.03.2025</text:p>
          </table:table-cell>
          <table:covered-table-cell/>
          <table:table-cell office:value-type="string" table:style-name="ce17">
            <text:p>19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8D3D095A56C97B16008A8656F2FAB93E9963366EA2798B7187E5967962100D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4-02T22:30:18Z</dc:date>
    <meta:print-date>2020-11-16T23:29:28Z</meta:print-date>
  </office:meta>
</office:document-meta>
</file>