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6" style:base-cell-address="Акт.C71"/>
      <style:map style:condition="of:is-true-formula(AND(COUNTIF([.$C:.$C]; [.C71])&gt;1;NOT(ISBLANK([.C71]))))" style:apply-style-name="cf146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6" style:base-cell-address="Акт.C72"/>
      <style:map style:condition="of:is-true-formula(AND(COUNTIF([.$C:.$C]; [.C72])&gt;1;NOT(ISBLANK([.C72]))))" style:apply-style-name="cf146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6:1164</text:p>
          </table:table-cell>
          <table:table-cell office:value-type="float" office:value="2022800" table:style-name="ce40">
            <text:p>2 022 8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21:412</text:p>
          </table:table-cell>
          <table:table-cell office:value-type="float" office:value="453300" table:style-name="ce40">
            <text:p>453 3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21:413</text:p>
          </table:table-cell>
          <table:table-cell office:value-type="float" office:value="455100" table:style-name="ce40">
            <text:p>455 1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241</text:p>
          </table:table-cell>
          <table:table-cell office:value-type="float" office:value="1235500" table:style-name="ce40">
            <text:p>1 235 5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780</text:p>
          </table:table-cell>
          <table:table-cell office:value-type="float" office:value="20125900" table:style-name="ce40">
            <text:p>20 125 9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2807</text:p>
          </table:table-cell>
          <table:table-cell office:value-type="float" office:value="10843800" table:style-name="ce40">
            <text:p>10 843 8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251</text:p>
          </table:table-cell>
          <table:table-cell office:value-type="float" office:value="4622400" table:style-name="ce40">
            <text:p>4 622 4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3727</text:p>
          </table:table-cell>
          <table:table-cell office:value-type="float" office:value="15113600" table:style-name="ce40">
            <text:p>15 113 6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2804</text:p>
          </table:table-cell>
          <table:table-cell office:value-type="float" office:value="929000" table:style-name="ce40">
            <text:p>929 0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3044</text:p>
          </table:table-cell>
          <table:table-cell office:value-type="float" office:value="700400" table:style-name="ce40">
            <text:p>700 4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2803</text:p>
          </table:table-cell>
          <table:table-cell office:value-type="float" office:value="3555400" table:style-name="ce40">
            <text:p>3 555 4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2840</text:p>
          </table:table-cell>
          <table:table-cell office:value-type="float" office:value="2264900" table:style-name="ce40">
            <text:p>2 264 9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2917</text:p>
          </table:table-cell>
          <table:table-cell office:value-type="float" office:value="29658300" table:style-name="ce40">
            <text:p>29 658 3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2909</text:p>
          </table:table-cell>
          <table:table-cell office:value-type="float" office:value="675500" table:style-name="ce40">
            <text:p>675 5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2578</text:p>
          </table:table-cell>
          <table:table-cell office:value-type="float" office:value="6268400" table:style-name="ce40">
            <text:p>6 268 4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2921</text:p>
          </table:table-cell>
          <table:table-cell office:value-type="float" office:value="1291900" table:style-name="ce40">
            <text:p>1 291 9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3726</text:p>
          </table:table-cell>
          <table:table-cell office:value-type="float" office:value="3454300" table:style-name="ce40">
            <text:p>3 454 3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2894</text:p>
          </table:table-cell>
          <table:table-cell office:value-type="float" office:value="3807300" table:style-name="ce40">
            <text:p>3 807 3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5321</text:p>
          </table:table-cell>
          <table:table-cell office:value-type="float" office:value="13593800" table:style-name="ce40">
            <text:p>13 593 8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59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83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83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83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384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384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29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47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205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728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309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0:94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7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1:105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56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8:715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380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99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67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7:20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86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7:42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194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199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1:106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7:25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7:25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653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686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8:446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109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1:81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029372B0B0756284C7FEC6917C40A8F5B9BA280AE4C8A2BE8EC5391A3A08D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2T21:50:13Z</dc:date>
    <meta:print-date>2020-11-16T23:29:28Z</meta:print-date>
  </office:meta>
</office:document-meta>
</file>