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6])&gt;1;NOT(ISBLANK([.C166]))))" style:apply-style-name="cf146" style:base-cell-address="Акт.C166"/>
      <style:map style:condition="of:is-true-formula(AND(COUNTIF([.$C:.$C]; [.C166])&gt;1;NOT(ISBLANK([.C166]))))" style:apply-style-name="cf146" style:base-cell-address="Акт.C1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46" style:base-cell-address="Акт.C167"/>
      <style:map style:condition="of:is-true-formula(AND(COUNTIF([.$C:.$C]; [.C167])&gt;1;NOT(ISBLANK([.C167]))))" style:apply-style-name="cf146" style:base-cell-address="Акт.C1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1" table:style-name="ce10">
            <text:p>1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900</text:p>
          </table:table-cell>
          <table:table-cell office:value-type="float" office:value="152061.34" table:style-name="ce40">
            <text:p>152 061,34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1366</text:p>
          </table:table-cell>
          <table:table-cell office:value-type="float" office:value="85691.64" table:style-name="ce40">
            <text:p>85 691,64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04</text:p>
          </table:table-cell>
          <table:table-cell office:value-type="float" office:value="156014.70000000001" table:style-name="ce40">
            <text:p>156 014,7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1321</text:p>
          </table:table-cell>
          <table:table-cell office:value-type="float" office:value="77736.490000000005" table:style-name="ce40">
            <text:p>77 736,49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8:43</text:p>
          </table:table-cell>
          <table:table-cell office:value-type="float" office:value="227851" table:style-name="ce40">
            <text:p>227 851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902</text:p>
          </table:table-cell>
          <table:table-cell office:value-type="float" office:value="203559.2" table:style-name="ce40">
            <text:p>203 559,2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8891</text:p>
          </table:table-cell>
          <table:table-cell office:value-type="float" office:value="3198143.55" table:style-name="ce40">
            <text:p>3 198 143,55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2580</text:p>
          </table:table-cell>
          <table:table-cell office:value-type="float" office:value="8695279.7400000002" table:style-name="ce40">
            <text:p>8 695 279,74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4018</text:p>
          </table:table-cell>
          <table:table-cell office:value-type="float" office:value="44877.81" table:style-name="ce40">
            <text:p>44 877,81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5:391</text:p>
          </table:table-cell>
          <table:table-cell office:value-type="float" office:value="158781.63" table:style-name="ce40">
            <text:p>158 781,63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348</text:p>
          </table:table-cell>
          <table:table-cell office:value-type="float" office:value="99723.93" table:style-name="ce40">
            <text:p>99 723,93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404</text:p>
          </table:table-cell>
          <table:table-cell office:value-type="float" office:value="45039.12" table:style-name="ce40">
            <text:p>45 039,12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3:3101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394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802</text:p>
          </table:table-cell>
          <table:table-cell office:value-type="float" office:value="137758.92000000001" table:style-name="ce40">
            <text:p>137 758,92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648</text:p>
          </table:table-cell>
          <table:table-cell office:value-type="float" office:value="3540545.45" table:style-name="ce40">
            <text:p>3 540 545,45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0:2355</text:p>
          </table:table-cell>
          <table:table-cell office:value-type="float" office:value="616724.13" table:style-name="ce40">
            <text:p>616 724,13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2600</text:p>
          </table:table-cell>
          <table:table-cell office:value-type="float" office:value="1707150.06" table:style-name="ce40">
            <text:p>1 707 150,06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403</text:p>
          </table:table-cell>
          <table:table-cell office:value-type="float" office:value="34937.1" table:style-name="ce40">
            <text:p>34 937,1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6789</text:p>
          </table:table-cell>
          <table:table-cell office:value-type="float" office:value="830221.34" table:style-name="ce40">
            <text:p>830 221,34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32:3329</text:p>
          </table:table-cell>
          <table:table-cell office:value-type="float" office:value="3060825.6" table:style-name="ce40">
            <text:p>3 060 825,6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78</text:p>
          </table:table-cell>
          <table:table-cell office:value-type="float" office:value="1828516.02" table:style-name="ce40">
            <text:p>1 828 516,02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5135</text:p>
          </table:table-cell>
          <table:table-cell office:value-type="float" office:value="754189.5" table:style-name="ce40">
            <text:p>754 189,5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0:931</text:p>
          </table:table-cell>
          <table:table-cell office:value-type="float" office:value="162300" table:style-name="ce40">
            <text:p>162 300,00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6:4340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1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212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0:000000: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63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31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33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30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31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33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0:28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0:31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0:27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0:8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0:4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0:64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0:16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0:21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0:67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0:67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0:42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0:18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70:13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70:27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70:2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0:29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70:31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0:34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0:34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0:33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0:31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0:36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0:72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0:75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0:12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0:74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0:35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0:15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70:28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0:28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0:27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0:31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2:0010101:71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0:34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70:35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70:71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0:55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70:18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0:16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70:77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70:73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70:35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70:18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0:23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70:71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70:24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0:36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0:62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70:20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0:25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70:59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70:67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70:6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70:22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0:26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70:50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70:786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70:71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70:26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0:8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0:78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0:76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0:4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0:66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0:77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0:68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0:59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70:73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70:66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70:77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70:68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70:57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70:35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70:77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70:21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70:12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70:68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70:26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70:69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70:43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70:26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70:65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70:77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70:62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70:39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70:62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0:34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000000:190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000000:1901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000000:190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70:793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000000:190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09:1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9:209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09:131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31:111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31:52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09:60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3:0010101:96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9:783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30:225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30:225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7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1:609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66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3108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6:2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66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20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30:277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1:294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4:205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00000:310</text:p>
          </table:table-cell>
          <table:table-cell office:value-type="string" table:number-columns-spanned="2" table:number-rows-spanned="1" table:style-name="ce43">
            <text:p>21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DC4A71B7F33FEF784F72A7BE26D1383B96C8150D377410BC5CDD8715AD559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2T22:13:26Z</dc:date>
    <meta:print-date>2020-11-16T23:29:28Z</meta:print-date>
  </office:meta>
</office:document-meta>
</file>