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80])&gt;1;NOT(ISBLANK([.C80]))))" style:apply-style-name="cf146" style:base-cell-address="Акт.C80"/>
      <style:map style:condition="of:is-true-formula(AND(COUNTIF([.$C:.$C]; [.C80])&gt;1;NOT(ISBLANK([.C80]))))" style:apply-style-name="cf146" style:base-cell-address="Акт.C8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81])&gt;1;NOT(ISBLANK([.C81]))))" style:apply-style-name="cf146" style:base-cell-address="Акт.C81"/>
      <style:map style:condition="of:is-true-formula(AND(COUNTIF([.$C:.$C]; [.C81])&gt;1;NOT(ISBLANK([.C81]))))" style:apply-style-name="cf146" style:base-cell-address="Акт.C8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23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5" table:style-name="ce10">
            <text:p>5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5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1:12709</text:p>
          </table:table-cell>
          <table:table-cell office:value-type="float" office:value="854100" table:style-name="ce40">
            <text:p>854 100,00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6:1910</text:p>
          </table:table-cell>
          <table:table-cell office:value-type="float" office:value="1340300" table:style-name="ce40">
            <text:p>1 340 300,00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4:1454</text:p>
          </table:table-cell>
          <table:table-cell office:value-type="float" office:value="1544600" table:style-name="ce40">
            <text:p>1 544 600,00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1:000002:834</text:p>
          </table:table-cell>
          <table:table-cell office:value-type="float" office:value="2192500" table:style-name="ce40">
            <text:p>2 192 500,00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3:2393</text:p>
          </table:table-cell>
          <table:table-cell office:value-type="float" office:value="4123200" table:style-name="ce40">
            <text:p>4 123 200,00</text:p>
          </table:table-cell>
          <table:table-cell office:value-type="string" table:style-name="ce13">
            <text:p>20.03.2025</text:p>
          </table:table-cell>
          <table:table-cell office:value-type="string" table:style-name="ce14">
            <text:p>18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1:1349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1:1391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9:15188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9:15189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9:1519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9:15193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9:1519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9:1532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9:1532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9:15381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9:1539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5766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9:1576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9:15768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9:1577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9:1577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9:15789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9:15805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9:15813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9:15816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9:15819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9:15834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9:15936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9:15946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9:16214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9:1622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1:219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1:106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6:0010104:64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1:565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9:14934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01:11216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1:11749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82:1117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09:2225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21:1509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21:198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76:123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2:0010106:1208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4:0010105:661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76:21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6:213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9:0010114:3673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28:974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5:935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1319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82:132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2:1323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6:0010104:432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7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9:0010112:128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9:5980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8:2451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5:0101003:2855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8:1033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17:3126</text:p>
          </table:table-cell>
          <table:table-cell office:value-type="string" table:number-columns-spanned="2" table:number-rows-spanned="1" table:style-name="ce43">
            <text:p>20.03.2025</text:p>
          </table:table-cell>
          <table:covered-table-cell/>
          <table:table-cell office:value-type="string" table:style-name="ce17">
            <text:p>18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BFC22E45989C448564931638ED08845409EED95FC0101FD259989F2844611E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01T20:15:56Z</dc:date>
    <meta:print-date>2020-11-16T23:29:28Z</meta:print-date>
  </office:meta>
</office:document-meta>
</file>