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6" style:base-cell-address="Акт.C144"/>
      <style:map style:condition="of:is-true-formula(AND(COUNTIF([.$C:.$C]; [.C144])&gt;1;NOT(ISBLANK([.C144]))))" style:apply-style-name="cf146" style:base-cell-address="Акт.C1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46" style:base-cell-address="Акт.C145"/>
      <style:map style:condition="of:is-true-formula(AND(COUNTIF([.$C:.$C]; [.C145])&gt;1;NOT(ISBLANK([.C145]))))" style:apply-style-name="cf146" style:base-cell-address="Акт.C1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0">
            <text:p>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777</text:p>
          </table:table-cell>
          <table:table-cell office:value-type="float" office:value="169745.25" table:style-name="ce40">
            <text:p>169 745,25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2253</text:p>
          </table:table-cell>
          <table:table-cell office:value-type="float" office:value="190896.99" table:style-name="ce40">
            <text:p>190 896,99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2111</text:p>
          </table:table-cell>
          <table:table-cell office:value-type="float" office:value="2348064.75" table:style-name="ce40">
            <text:p>2 348 064,75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250</text:p>
          </table:table-cell>
          <table:table-cell office:value-type="float" office:value="308112" table:style-name="ce40">
            <text:p>308 112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903</text:p>
          </table:table-cell>
          <table:table-cell office:value-type="float" office:value="158666.88" table:style-name="ce40">
            <text:p>158 666,88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392</text:p>
          </table:table-cell>
          <table:table-cell office:value-type="float" office:value="191575.38" table:style-name="ce40">
            <text:p>191 575,38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254</text:p>
          </table:table-cell>
          <table:table-cell office:value-type="float" office:value="190907.67" table:style-name="ce40">
            <text:p>190 907,67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7</text:p>
          </table:table-cell>
          <table:table-cell office:value-type="float" office:value="111742175.34" table:style-name="ce40">
            <text:p>111 742 175,34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700</text:p>
          </table:table-cell>
          <table:table-cell office:value-type="float" office:value="2145427.77" table:style-name="ce40">
            <text:p>2 145 427,77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016</text:p>
          </table:table-cell>
          <table:table-cell office:value-type="float" office:value="60052.160000000003" table:style-name="ce40">
            <text:p>60 052,16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665</text:p>
          </table:table-cell>
          <table:table-cell office:value-type="float" office:value="3122456.5" table:style-name="ce40">
            <text:p>3 122 456,5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824</text:p>
          </table:table-cell>
          <table:table-cell office:value-type="float" office:value="64983.87" table:style-name="ce40">
            <text:p>64 983,87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137</text:p>
          </table:table-cell>
          <table:table-cell office:value-type="float" office:value="464184" table:style-name="ce40">
            <text:p>464 184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017</text:p>
          </table:table-cell>
          <table:table-cell office:value-type="float" office:value="34532.959999999999" table:style-name="ce40">
            <text:p>34 532,96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47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83</text:p>
          </table:table-cell>
          <table:table-cell office:value-type="float" office:value="1212156" table:style-name="ce40">
            <text:p>1 212 156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779</text:p>
          </table:table-cell>
          <table:table-cell office:value-type="float" office:value="1085904" table:style-name="ce40">
            <text:p>1 085 904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778</text:p>
          </table:table-cell>
          <table:table-cell office:value-type="float" office:value="1004461.2" table:style-name="ce40">
            <text:p>1 004 461,2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14</text:p>
          </table:table-cell>
          <table:table-cell office:value-type="float" office:value="997053" table:style-name="ce40">
            <text:p>997 053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711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710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679</text:p>
          </table:table-cell>
          <table:table-cell office:value-type="float" office:value="993987.6" table:style-name="ce40">
            <text:p>993 987,6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1:1275</text:p>
          </table:table-cell>
          <table:table-cell office:value-type="float" office:value="562684.61" table:style-name="ce40">
            <text:p>562 684,61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104</text:p>
          </table:table-cell>
          <table:table-cell office:value-type="float" office:value="6724080.4400000004" table:style-name="ce40">
            <text:p>6 724 080,44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114</text:p>
          </table:table-cell>
          <table:table-cell office:value-type="float" office:value="439435.72" table:style-name="ce40">
            <text:p>439 435,72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8:830</text:p>
          </table:table-cell>
          <table:table-cell office:value-type="float" office:value="977531.5" table:style-name="ce40">
            <text:p>977 531,5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936</text:p>
          </table:table-cell>
          <table:table-cell office:value-type="float" office:value="3318427.52" table:style-name="ce40">
            <text:p>3 318 427,52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2:2252</text:p>
          </table:table-cell>
          <table:table-cell office:value-type="float" office:value="1142266.06" table:style-name="ce40">
            <text:p>1 142 266,06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845</text:p>
          </table:table-cell>
          <table:table-cell office:value-type="float" office:value="1485833.58" table:style-name="ce40">
            <text:p>1 485 833,58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2247</text:p>
          </table:table-cell>
          <table:table-cell office:value-type="float" office:value="1145650.3799999999" table:style-name="ce40">
            <text:p>1 145 650,38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2:2251</text:p>
          </table:table-cell>
          <table:table-cell office:value-type="float" office:value="1440487.23" table:style-name="ce40">
            <text:p>1 440 487,23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2:2249</text:p>
          </table:table-cell>
          <table:table-cell office:value-type="float" office:value="1001051.64" table:style-name="ce40">
            <text:p>1 001 051,64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2:2248</text:p>
          </table:table-cell>
          <table:table-cell office:value-type="float" office:value="1472844.1" table:style-name="ce40">
            <text:p>1 472 844,1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12:2250</text:p>
          </table:table-cell>
          <table:table-cell office:value-type="float" office:value="1445339.35" table:style-name="ce40">
            <text:p>1 445 339,35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3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3:41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34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1:2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3:284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7:6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29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2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29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7:40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19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19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7:40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73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289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10:36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10:69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177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48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56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181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91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78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92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3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15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00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191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102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261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215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48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92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01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258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178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100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198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193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257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190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91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215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101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215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200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05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181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230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91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83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91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244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9:248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9:248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9:185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9:179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272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9:179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9:102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9:102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178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9:91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9:91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1:96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1:95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12:142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1:98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1:100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1:101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1:100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1:125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01:101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7450A15D47A51F5A7CE7AA068429AFD0CCCF444A8157829814D052825F6C4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1T22:20:32Z</dc:date>
    <meta:print-date>2020-11-16T23:29:28Z</meta:print-date>
  </office:meta>
</office:document-meta>
</file>