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6" style:base-cell-address="Акт.C72"/>
      <style:map style:condition="of:is-true-formula(AND(COUNTIF([.$C:.$C]; [.C72])&gt;1;NOT(ISBLANK([.C72]))))" style:apply-style-name="cf146" style:base-cell-address="Акт.C7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6" style:base-cell-address="Акт.C73"/>
      <style:map style:condition="of:is-true-formula(AND(COUNTIF([.$C:.$C]; [.C73])&gt;1;NOT(ISBLANK([.C73]))))" style:apply-style-name="cf146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7087</text:p>
          </table:table-cell>
          <table:table-cell office:value-type="float" office:value="436700" table:style-name="ce40">
            <text:p>436 700,0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922</text:p>
          </table:table-cell>
          <table:table-cell office:value-type="float" office:value="637000" table:style-name="ce40">
            <text:p>637 000,0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921</text:p>
          </table:table-cell>
          <table:table-cell office:value-type="float" office:value="844800" table:style-name="ce40">
            <text:p>844 800,0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0:374</text:p>
          </table:table-cell>
          <table:table-cell office:value-type="float" office:value="20233800" table:style-name="ce40">
            <text:p>20 233 800,0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3:932</text:p>
          </table:table-cell>
          <table:table-cell office:value-type="float" office:value="3695100" table:style-name="ce40">
            <text:p>3 695 100,0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3:1020</text:p>
          </table:table-cell>
          <table:table-cell office:value-type="float" office:value="2578600" table:style-name="ce40">
            <text:p>2 578 600,0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1:535</text:p>
          </table:table-cell>
          <table:table-cell office:value-type="float" office:value="376600" table:style-name="ce40">
            <text:p>376 600,0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6726</text:p>
          </table:table-cell>
          <table:table-cell office:value-type="float" office:value="1415600" table:style-name="ce40">
            <text:p>1 415 600,00</text:p>
          </table:table-cell>
          <table:table-cell office:value-type="string" table:style-name="ce13">
            <text:p>19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254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3:1000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3:2231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516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00000:305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3056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4420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2763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3192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5:2336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981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6309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4435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14:493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3480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4101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6942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3177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5328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844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2643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0464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5325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3157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0463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2:2254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0465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0438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0:847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0489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0439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8:2785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0471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10440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3594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2:2556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10443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0455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2559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0472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0484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6:329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80101:98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13:472</text:p>
          </table:table-cell>
          <table:table-cell office:value-type="string" table:number-columns-spanned="2" table:number-rows-spanned="1" table:style-name="ce43">
            <text:p>19.03.2025</text:p>
          </table:table-cell>
          <table:covered-table-cell/>
          <table:table-cell office:value-type="string" table:style-name="ce17">
            <text:p>16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45C77CD8BF2D3B2CD2C7575FC0BE3AA2F5536D108C52D568C7118DA27D9159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01T04:09:50Z</dc:date>
    <meta:print-date>2020-11-16T23:29:28Z</meta:print-date>
  </office:meta>
</office:document-meta>
</file>