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6" style:base-cell-address="Акт.C53"/>
      <style:map style:condition="of:is-true-formula(AND(COUNTIF([.$C:.$C]; [.C53])&gt;1;NOT(ISBLANK([.C53]))))" style:apply-style-name="cf146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596</text:p>
          </table:table-cell>
          <table:table-cell office:value-type="float" office:value="242143.32" table:style-name="ce40">
            <text:p>242 143,32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08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100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401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419</text:p>
          </table:table-cell>
          <table:table-cell office:value-type="float" office:value="958530" table:style-name="ce40">
            <text:p>958 53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83</text:p>
          </table:table-cell>
          <table:table-cell office:value-type="float" office:value="59930.400000000001" table:style-name="ce40">
            <text:p>59 930,4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402</text:p>
          </table:table-cell>
          <table:table-cell office:value-type="float" office:value="33674.400000000001" table:style-name="ce40">
            <text:p>33 674,4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1655</text:p>
          </table:table-cell>
          <table:table-cell office:value-type="float" office:value="2815380" table:style-name="ce40">
            <text:p>2 815 38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39</text:p>
          </table:table-cell>
          <table:table-cell office:value-type="float" office:value="1767027.32" table:style-name="ce40">
            <text:p>1 767 027,32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4530</text:p>
          </table:table-cell>
          <table:table-cell office:value-type="float" office:value="75652.47" table:style-name="ce40">
            <text:p>75 652,47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295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2674</text:p>
          </table:table-cell>
          <table:table-cell office:value-type="float" office:value="5651053.2000000002" table:style-name="ce40">
            <text:p>5 651 053,2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3:287</text:p>
          </table:table-cell>
          <table:table-cell office:value-type="float" office:value="4908653.0999999996" table:style-name="ce40">
            <text:p>4 908 653,1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6:1038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5:723</text:p>
          </table:table-cell>
          <table:table-cell office:value-type="float" office:value="19706181.5" table:style-name="ce40">
            <text:p>19 706 181,5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4445</text:p>
          </table:table-cell>
          <table:table-cell office:value-type="float" office:value="4475289.8600000003" table:style-name="ce40">
            <text:p>4 475 289,8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445</text:p>
          </table:table-cell>
          <table:table-cell office:value-type="float" office:value="1293673.18" table:style-name="ce40">
            <text:p>1 293 673,18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933</text:p>
          </table:table-cell>
          <table:table-cell office:value-type="float" office:value="4222576.9000000004" table:style-name="ce40">
            <text:p>4 222 576,9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885</text:p>
          </table:table-cell>
          <table:table-cell office:value-type="float" office:value="45786.15" table:style-name="ce40">
            <text:p>45 786,15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2379</text:p>
          </table:table-cell>
          <table:table-cell office:value-type="float" office:value="310809.06" table:style-name="ce40">
            <text:p>310 809,0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440</text:p>
          </table:table-cell>
          <table:table-cell office:value-type="float" office:value="95587.26" table:style-name="ce40">
            <text:p>95 587,2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634</text:p>
          </table:table-cell>
          <table:table-cell office:value-type="float" office:value="200604.46" table:style-name="ce40">
            <text:p>200 604,4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5:35</text:p>
          </table:table-cell>
          <table:table-cell office:value-type="float" office:value="117990.18" table:style-name="ce40">
            <text:p>117 990,18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1:497</text:p>
          </table:table-cell>
          <table:table-cell office:value-type="float" office:value="3006889.36" table:style-name="ce40">
            <text:p>3 006 889,36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8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67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66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190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32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121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2402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847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5:227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5EB9CF3A14A7B3E9798A9593E509C5EFCF97F81BA5F5BBD0D1B40906F88EBC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1T05:12:53Z</dc:date>
    <meta:print-date>2020-11-16T23:29:28Z</meta:print-date>
  </office:meta>
</office:document-meta>
</file>