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46" style:base-cell-address="Акт.C65"/>
      <style:map style:condition="of:is-true-formula(AND(COUNTIF([.$C:.$C]; [.C65])&gt;1;NOT(ISBLANK([.C65]))))" style:apply-style-name="cf146" style:base-cell-address="Акт.C6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6" style:base-cell-address="Акт.C66"/>
      <style:map style:condition="of:is-true-formula(AND(COUNTIF([.$C:.$C]; [.C66])&gt;1;NOT(ISBLANK([.C66]))))" style:apply-style-name="cf146" style:base-cell-address="Акт.C6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1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1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3388</text:p>
          </table:table-cell>
          <table:table-cell office:value-type="float" office:value="1505364.3" table:style-name="ce40">
            <text:p>1 505 364,3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0:635</text:p>
          </table:table-cell>
          <table:table-cell office:value-type="float" office:value="276883.88" table:style-name="ce40">
            <text:p>276 883,88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2478</text:p>
          </table:table-cell>
          <table:table-cell office:value-type="float" office:value="260089.11" table:style-name="ce40">
            <text:p>260 089,11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7:1181</text:p>
          </table:table-cell>
          <table:table-cell office:value-type="float" office:value="209487.6" table:style-name="ce40">
            <text:p>209 487,6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5:545</text:p>
          </table:table-cell>
          <table:table-cell office:value-type="float" office:value="1548035.45" table:style-name="ce40">
            <text:p>1 548 035,45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2402</text:p>
          </table:table-cell>
          <table:table-cell office:value-type="float" office:value="337702.1" table:style-name="ce40">
            <text:p>337 702,1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558</text:p>
          </table:table-cell>
          <table:table-cell office:value-type="float" office:value="268699.14" table:style-name="ce40">
            <text:p>268 699,14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9:2398</text:p>
          </table:table-cell>
          <table:table-cell office:value-type="float" office:value="26310.959999999999" table:style-name="ce40">
            <text:p>26 310,96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2376</text:p>
          </table:table-cell>
          <table:table-cell office:value-type="float" office:value="4033494.75" table:style-name="ce40">
            <text:p>4 033 494,75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400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6:4339</text:p>
          </table:table-cell>
          <table:table-cell office:value-type="float" office:value="760366.22" table:style-name="ce40">
            <text:p>760 366,22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4:1845</text:p>
          </table:table-cell>
          <table:table-cell office:value-type="float" office:value="45678.6" table:style-name="ce40">
            <text:p>45 678,6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101:183</text:p>
          </table:table-cell>
          <table:table-cell office:value-type="float" office:value="464645" table:style-name="ce40">
            <text:p>464 645,0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891</text:p>
          </table:table-cell>
          <table:table-cell office:value-type="float" office:value="963753.3" table:style-name="ce40">
            <text:p>963 753,3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15294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4:1846</text:p>
          </table:table-cell>
          <table:table-cell office:value-type="float" office:value="47201.22" table:style-name="ce40">
            <text:p>47 201,22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9:7883</text:p>
          </table:table-cell>
          <table:table-cell office:value-type="float" office:value="69874.02" table:style-name="ce40">
            <text:p>69 874,02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2106</text:p>
          </table:table-cell>
          <table:table-cell office:value-type="float" office:value="4093435.06" table:style-name="ce40">
            <text:p>4 093 435,06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2:2325</text:p>
          </table:table-cell>
          <table:table-cell office:value-type="float" office:value="3228660.9" table:style-name="ce40">
            <text:p>3 228 660,9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10121:411</text:p>
          </table:table-cell>
          <table:table-cell office:value-type="float" office:value="10353.68" table:style-name="ce40">
            <text:p>10 353,68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1:12705</text:p>
          </table:table-cell>
          <table:table-cell office:value-type="float" office:value="31213.75" table:style-name="ce40">
            <text:p>31 213,75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0:1268</text:p>
          </table:table-cell>
          <table:table-cell office:value-type="float" office:value="791027.96" table:style-name="ce40">
            <text:p>791 027,96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9:7884</text:p>
          </table:table-cell>
          <table:table-cell office:value-type="float" office:value="33036.85" table:style-name="ce40">
            <text:p>33 036,85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0:3164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1:11294</text:p>
          </table:table-cell>
          <table:table-cell office:value-type="float" office:value="18308447.5" table:style-name="ce40">
            <text:p>18 308 447,5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2:3982</text:p>
          </table:table-cell>
          <table:table-cell office:value-type="float" office:value="16973.28" table:style-name="ce40">
            <text:p>16 973,28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2:000012:1108</text:p>
          </table:table-cell>
          <table:table-cell office:value-type="float" office:value="27674.799999999999" table:style-name="ce40">
            <text:p>27 674,8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7:0010106:533</text:p>
          </table:table-cell>
          <table:table-cell office:value-type="float" office:value="766515" table:style-name="ce40">
            <text:p>766 515,0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7:0000000:1</text:p>
          </table:table-cell>
          <table:table-cell office:value-type="float" office:value="27564026938.560001" table:style-name="ce40">
            <text:p>27 564 026 938,56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7:0010106:1082</text:p>
          </table:table-cell>
          <table:table-cell office:value-type="float" office:value="33054" table:style-name="ce40">
            <text:p>33 054,0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5:13626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4:5972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7:12890</text:p>
          </table:table-cell>
          <table:table-cell office:value-type="float" office:value="68648.160000000003" table:style-name="ce40">
            <text:p>68 648,16</text:p>
          </table:table-cell>
          <table:table-cell office:value-type="string" table:style-name="ce13">
            <text:p>18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7:7106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46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000000:2063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2:534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1461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2:346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9:471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0:2266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4:1439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8:2433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2:3981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00000:2342</text:p>
          </table:table-cell>
          <table:table-cell office:value-type="string" table:number-columns-spanned="2" table:number-rows-spanned="1" table:style-name="ce43">
            <text:p>18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0BB4B4D1BBDD90EA852EDFFE79EE8D16CE2B62624F27DD81176A28C5A6514E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3-31T02:44:15Z</dc:date>
    <meta:print-date>2020-11-16T23:29:28Z</meta:print-date>
  </office:meta>
</office:document-meta>
</file>