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6])&gt;1;NOT(ISBLANK([.C66]))))" style:apply-style-name="cf146" style:base-cell-address="Акт.C66"/>
      <style:map style:condition="of:is-true-formula(AND(COUNTIF([.$C:.$C]; [.C66])&gt;1;NOT(ISBLANK([.C66]))))" style:apply-style-name="cf146" style:base-cell-address="Акт.C6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46" style:base-cell-address="Акт.C67"/>
      <style:map style:condition="of:is-true-formula(AND(COUNTIF([.$C:.$C]; [.C67])&gt;1;NOT(ISBLANK([.C67]))))" style:apply-style-name="cf146" style:base-cell-address="Акт.C6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11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7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0" table:style-name="ce10">
            <text:p>3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82:04:000001:484</text:p>
          </table:table-cell>
          <table:table-cell office:value-type="float" office:value="4775600" table:style-name="ce40">
            <text:p>4 775 6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2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0:2737</text:p>
          </table:table-cell>
          <table:table-cell office:value-type="float" office:value="1640700" table:style-name="ce40">
            <text:p>1 640 7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06:6115</text:p>
          </table:table-cell>
          <table:table-cell office:value-type="float" office:value="8172800" table:style-name="ce40">
            <text:p>8 172 8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80</text:p>
          </table:table-cell>
          <table:table-cell office:value-type="float" office:value="5900100" table:style-name="ce40">
            <text:p>5 900 1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1:12704</text:p>
          </table:table-cell>
          <table:table-cell office:value-type="float" office:value="944700" table:style-name="ce40">
            <text:p>944 7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59:429</text:p>
          </table:table-cell>
          <table:table-cell office:value-type="float" office:value="1407400" table:style-name="ce40">
            <text:p>1 407 4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6:3473</text:p>
          </table:table-cell>
          <table:table-cell office:value-type="float" office:value="879200" table:style-name="ce40">
            <text:p>879 2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6:3472</text:p>
          </table:table-cell>
          <table:table-cell office:value-type="float" office:value="861500" table:style-name="ce40">
            <text:p>861 5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1:3777</text:p>
          </table:table-cell>
          <table:table-cell office:value-type="float" office:value="790700" table:style-name="ce40">
            <text:p>790 7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82:04:000001:35</text:p>
          </table:table-cell>
          <table:table-cell office:value-type="float" office:value="1998500" table:style-name="ce40">
            <text:p>1 998 5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8:4803</text:p>
          </table:table-cell>
          <table:table-cell office:value-type="float" office:value="694600" table:style-name="ce40">
            <text:p>694 6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4:000001:259</text:p>
          </table:table-cell>
          <table:table-cell office:value-type="float" office:value="753400" table:style-name="ce40">
            <text:p>753 4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4:000001:485</text:p>
          </table:table-cell>
          <table:table-cell office:value-type="float" office:value="989200" table:style-name="ce40">
            <text:p>989 2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3:000001:536</text:p>
          </table:table-cell>
          <table:table-cell office:value-type="float" office:value="371600" table:style-name="ce40">
            <text:p>371 6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3:000001:531</text:p>
          </table:table-cell>
          <table:table-cell office:value-type="float" office:value="369100" table:style-name="ce40">
            <text:p>369 1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3:000001:534</text:p>
          </table:table-cell>
          <table:table-cell office:value-type="float" office:value="376600" table:style-name="ce40">
            <text:p>376 600,00</text:p>
          </table:table-cell>
          <table:table-cell office:value-type="string" table:style-name="ce13">
            <text:p>17.03.2025</text:p>
          </table:table-cell>
          <table:table-cell office:value-type="string" table:style-name="ce14">
            <text:p>13.03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60:2414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6:15105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29:540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8:14037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71:1601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4:2751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8:14464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4:848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00000:533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2609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6:15106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6:16068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6:16336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16756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17459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6:17479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7503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6:17888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6:17898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6:17950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6:18215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6:1869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880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6:18801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6:18971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16:18991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6:1956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6:1994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5:0101016:958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8:3542</text:p>
          </table:table-cell>
          <table:table-cell office:value-type="string" table:number-columns-spanned="2" table:number-rows-spanned="1" table:style-name="ce43">
            <text:p>17.03.2025</text:p>
          </table:table-cell>
          <table:covered-table-cell/>
          <table:table-cell office:value-type="string" table:style-name="ce17">
            <text:p>13.03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15F58D6023D778F863DB7CAFE4F3CB25E0DF98BE90E04745B05710110D983972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Острикова Елена Анатольевна</dc:creator>
    <meta:creation-date>2020-08-28T10:47:12Z</meta:creation-date>
    <dc:date>2025-03-27T00:08:30Z</dc:date>
    <meta:print-date>2020-11-16T23:29:28Z</meta:print-date>
  </office:meta>
</office:document-meta>
</file>