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265</text:p>
          </table:table-cell>
          <table:table-cell office:value-type="float" office:value="16298766.439999999" table:style-name="ce40">
            <text:p>16 298 766,4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33</text:p>
          </table:table-cell>
          <table:table-cell office:value-type="float" office:value="154795.62" table:style-name="ce40">
            <text:p>154 795,62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09</text:p>
          </table:table-cell>
          <table:table-cell office:value-type="float" office:value="680508" table:style-name="ce40">
            <text:p>680 508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6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6:1036</text:p>
          </table:table-cell>
          <table:table-cell office:value-type="float" office:value="3048632.51" table:style-name="ce40">
            <text:p>3 048 632,51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7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1:1622</text:p>
          </table:table-cell>
          <table:table-cell office:value-type="float" office:value="1227263.2" table:style-name="ce40">
            <text:p>1 227 263,2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3:280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2155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45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617</text:p>
          </table:table-cell>
          <table:table-cell office:value-type="float" office:value="76846" table:style-name="ce40">
            <text:p>76 846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2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6:1037</text:p>
          </table:table-cell>
          <table:table-cell office:value-type="float" office:value="268949.88" table:style-name="ce40">
            <text:p>268 949,8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889</text:p>
          </table:table-cell>
          <table:table-cell office:value-type="float" office:value="73551.600000000006" table:style-name="ce40">
            <text:p>73 551,6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9:810</text:p>
          </table:table-cell>
          <table:table-cell office:value-type="float" office:value="411778.64" table:style-name="ce40">
            <text:p>411 778,6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293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396</text:p>
          </table:table-cell>
          <table:table-cell office:value-type="float" office:value="22656.66" table:style-name="ce40">
            <text:p>22 656,66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97</text:p>
          </table:table-cell>
          <table:table-cell office:value-type="float" office:value="21487.200000000001" table:style-name="ce40">
            <text:p>21 487,2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399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395</text:p>
          </table:table-cell>
          <table:table-cell office:value-type="float" office:value="27772.68" table:style-name="ce40">
            <text:p>27 772,6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12:1106</text:p>
          </table:table-cell>
          <table:table-cell office:value-type="float" office:value="25090.799999999999" table:style-name="ce40">
            <text:p>25 090,8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4:697</text:p>
          </table:table-cell>
          <table:table-cell office:value-type="float" office:value="90145.98" table:style-name="ce40">
            <text:p>90 145,9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4:696</text:p>
          </table:table-cell>
          <table:table-cell office:value-type="float" office:value="75334.559999999998" table:style-name="ce40">
            <text:p>75 334,56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2:1107</text:p>
          </table:table-cell>
          <table:table-cell office:value-type="float" office:value="33402.239999999998" table:style-name="ce40">
            <text:p>33 402,2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8:450</text:p>
          </table:table-cell>
          <table:table-cell office:value-type="float" office:value="200132.46" table:style-name="ce40">
            <text:p>200 132,46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8:1341</text:p>
          </table:table-cell>
          <table:table-cell office:value-type="float" office:value="128542.84" table:style-name="ce40">
            <text:p>128 542,8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118</text:p>
          </table:table-cell>
          <table:table-cell office:value-type="float" office:value="251346.28" table:style-name="ce40">
            <text:p>251 346,28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501</text:p>
          </table:table-cell>
          <table:table-cell office:value-type="float" office:value="176300" table:style-name="ce40">
            <text:p>176 3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8:1169</text:p>
          </table:table-cell>
          <table:table-cell office:value-type="float" office:value="149515.07" table:style-name="ce40">
            <text:p>149 515,07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493</text:p>
          </table:table-cell>
          <table:table-cell office:value-type="float" office:value="147690.84" table:style-name="ce40">
            <text:p>147 690,84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4:3316</text:p>
          </table:table-cell>
          <table:table-cell office:value-type="float" office:value="485783.85" table:style-name="ce40">
            <text:p>485 783,85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156</text:p>
          </table:table-cell>
          <table:table-cell office:value-type="float" office:value="148353.51999999999" table:style-name="ce40">
            <text:p>148 353,52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4</text:p>
          </table:table-cell>
          <table:table-cell office:value-type="float" office:value="374286.2" table:style-name="ce40">
            <text:p>374 286,2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103:1062</text:p>
          </table:table-cell>
          <table:table-cell office:value-type="float" office:value="5408835.7199999997" table:style-name="ce40">
            <text:p>5 408 835,72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1:1259</text:p>
          </table:table-cell>
          <table:table-cell office:value-type="float" office:value="797840" table:style-name="ce40">
            <text:p>797 84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2:887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9:8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15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2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423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114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71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7:741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33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3517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E0D84138F0AB63A8DDBCF197B72DA9E993ECB59CD3263DB3D205800739699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27T01:34:31Z</dc:date>
    <meta:print-date>2020-11-16T23:29:28Z</meta:print-date>
  </office:meta>
</office:document-meta>
</file>