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5])&gt;1;NOT(ISBLANK([.C365]))))" style:apply-style-name="cf146" style:base-cell-address="Акт.C365"/>
      <style:map style:condition="of:is-true-formula(AND(COUNTIF([.$C:.$C]; [.C365])&gt;1;NOT(ISBLANK([.C365]))))" style:apply-style-name="cf146" style:base-cell-address="Акт.C3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6])&gt;1;NOT(ISBLANK([.C366]))))" style:apply-style-name="cf146" style:base-cell-address="Акт.C366"/>
      <style:map style:condition="of:is-true-formula(AND(COUNTIF([.$C:.$C]; [.C366])&gt;1;NOT(ISBLANK([.C366]))))" style:apply-style-name="cf146" style:base-cell-address="Акт.C3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5" table:style-name="ce10">
            <text:p>28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1444</text:p>
          </table:table-cell>
          <table:table-cell office:value-type="float" office:value="5908000" table:style-name="ce40">
            <text:p>5 908 0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703</text:p>
          </table:table-cell>
          <table:table-cell office:value-type="float" office:value="847800" table:style-name="ce40">
            <text:p>847 8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3315</text:p>
          </table:table-cell>
          <table:table-cell office:value-type="float" office:value="1630600" table:style-name="ce40">
            <text:p>1 630 6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520</text:p>
          </table:table-cell>
          <table:table-cell office:value-type="float" office:value="3903300" table:style-name="ce40">
            <text:p>3 903 3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702</text:p>
          </table:table-cell>
          <table:table-cell office:value-type="float" office:value="508100" table:style-name="ce40">
            <text:p>508 1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3:567</text:p>
          </table:table-cell>
          <table:table-cell office:value-type="float" office:value="3644300" table:style-name="ce40">
            <text:p>3 644 3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03:487</text:p>
          </table:table-cell>
          <table:table-cell office:value-type="float" office:value="1618900" table:style-name="ce40">
            <text:p>1 618 9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534</text:p>
          </table:table-cell>
          <table:table-cell office:value-type="float" office:value="667000" table:style-name="ce40">
            <text:p>667 0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920</text:p>
          </table:table-cell>
          <table:table-cell office:value-type="float" office:value="624900" table:style-name="ce40">
            <text:p>624 9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776</text:p>
          </table:table-cell>
          <table:table-cell office:value-type="float" office:value="702800" table:style-name="ce40">
            <text:p>702 8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2233</text:p>
          </table:table-cell>
          <table:table-cell office:value-type="float" office:value="5357000" table:style-name="ce40">
            <text:p>5 357 0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1214</text:p>
          </table:table-cell>
          <table:table-cell office:value-type="float" office:value="10005600" table:style-name="ce40">
            <text:p>10 005 6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00000:267</text:p>
          </table:table-cell>
          <table:table-cell office:value-type="float" office:value="1146800" table:style-name="ce40">
            <text:p>1 146 8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2:898</text:p>
          </table:table-cell>
          <table:table-cell office:value-type="float" office:value="6264500" table:style-name="ce40">
            <text:p>6 264 5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0:465</text:p>
          </table:table-cell>
          <table:table-cell office:value-type="float" office:value="10689000" table:style-name="ce40">
            <text:p>10 689 0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0:1676</text:p>
          </table:table-cell>
          <table:table-cell office:value-type="float" office:value="14076600" table:style-name="ce40">
            <text:p>14 076 6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7:116</text:p>
          </table:table-cell>
          <table:table-cell office:value-type="float" office:value="5015500" table:style-name="ce40">
            <text:p>5 015 5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2:2355</text:p>
          </table:table-cell>
          <table:table-cell office:value-type="float" office:value="19232100" table:style-name="ce40">
            <text:p>19 232 1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3:0010102:362</text:p>
          </table:table-cell>
          <table:table-cell office:value-type="float" office:value="159500" table:style-name="ce40">
            <text:p>159 5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9053</text:p>
          </table:table-cell>
          <table:table-cell office:value-type="float" office:value="920300" table:style-name="ce40">
            <text:p>920 3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1378</text:p>
          </table:table-cell>
          <table:table-cell office:value-type="float" office:value="1728600" table:style-name="ce40">
            <text:p>1 728 6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7:174</text:p>
          </table:table-cell>
          <table:table-cell office:value-type="float" office:value="5421900" table:style-name="ce40">
            <text:p>5 421 9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2:2351</text:p>
          </table:table-cell>
          <table:table-cell office:value-type="float" office:value="6758500" table:style-name="ce40">
            <text:p>6 758 5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2:2376</text:p>
          </table:table-cell>
          <table:table-cell office:value-type="float" office:value="3153200" table:style-name="ce40">
            <text:p>3 153 2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9050</text:p>
          </table:table-cell>
          <table:table-cell office:value-type="float" office:value="31585300" table:style-name="ce40">
            <text:p>31 585 3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0:1998</text:p>
          </table:table-cell>
          <table:table-cell office:value-type="float" office:value="2215300" table:style-name="ce40">
            <text:p>2 215 3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000000:858</text:p>
          </table:table-cell>
          <table:table-cell office:value-type="float" office:value="17733900" table:style-name="ce40">
            <text:p>17 733 9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7:234</text:p>
          </table:table-cell>
          <table:table-cell office:value-type="float" office:value="12125300" table:style-name="ce40">
            <text:p>12 125 3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9061</text:p>
          </table:table-cell>
          <table:table-cell office:value-type="float" office:value="12276700" table:style-name="ce40">
            <text:p>12 276 7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000000:1164</text:p>
          </table:table-cell>
          <table:table-cell office:value-type="float" office:value="2011000" table:style-name="ce40">
            <text:p>2 011 0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7:7080</text:p>
          </table:table-cell>
          <table:table-cell office:value-type="float" office:value="891100" table:style-name="ce40">
            <text:p>891 1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2:3975</text:p>
          </table:table-cell>
          <table:table-cell office:value-type="float" office:value="849300" table:style-name="ce40">
            <text:p>849 3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5:2336</text:p>
          </table:table-cell>
          <table:table-cell office:value-type="float" office:value="3781600" table:style-name="ce40">
            <text:p>3 781 6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9:2736</text:p>
          </table:table-cell>
          <table:table-cell office:value-type="float" office:value="603700" table:style-name="ce40">
            <text:p>603 7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9:2737</text:p>
          </table:table-cell>
          <table:table-cell office:value-type="float" office:value="765800" table:style-name="ce40">
            <text:p>765 8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9:2738</text:p>
          </table:table-cell>
          <table:table-cell office:value-type="float" office:value="832500" table:style-name="ce40">
            <text:p>832 5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4:3313</text:p>
          </table:table-cell>
          <table:table-cell office:value-type="float" office:value="1756000" table:style-name="ce40">
            <text:p>1 756 0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6:4282</text:p>
          </table:table-cell>
          <table:table-cell office:value-type="float" office:value="798400" table:style-name="ce40">
            <text:p>798 4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6:1908</text:p>
          </table:table-cell>
          <table:table-cell office:value-type="float" office:value="2741400" table:style-name="ce40">
            <text:p>2 741 4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4:000008:696</text:p>
          </table:table-cell>
          <table:table-cell office:value-type="float" office:value="2952900" table:style-name="ce40">
            <text:p>2 952 9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2:3979</text:p>
          </table:table-cell>
          <table:table-cell office:value-type="float" office:value="814400" table:style-name="ce40">
            <text:p>814 4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5:2337</text:p>
          </table:table-cell>
          <table:table-cell office:value-type="float" office:value="633600" table:style-name="ce40">
            <text:p>633 6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5:2508</text:p>
          </table:table-cell>
          <table:table-cell office:value-type="float" office:value="552300" table:style-name="ce40">
            <text:p>552 3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4:5967</text:p>
          </table:table-cell>
          <table:table-cell office:value-type="float" office:value="1248100" table:style-name="ce40">
            <text:p>1 248 1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1:3769</text:p>
          </table:table-cell>
          <table:table-cell office:value-type="float" office:value="2827500" table:style-name="ce40">
            <text:p>2 827 5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2:0010102:252</text:p>
          </table:table-cell>
          <table:table-cell office:value-type="float" office:value="63172900" table:style-name="ce40">
            <text:p>63 172 9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2:2665</text:p>
          </table:table-cell>
          <table:table-cell office:value-type="float" office:value="8081100" table:style-name="ce40">
            <text:p>8 081 1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99:2381</text:p>
          </table:table-cell>
          <table:table-cell office:value-type="float" office:value="719300" table:style-name="ce40">
            <text:p>719 3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4:1690</text:p>
          </table:table-cell>
          <table:table-cell office:value-type="float" office:value="1099200" table:style-name="ce40">
            <text:p>1 099 2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8:4919</text:p>
          </table:table-cell>
          <table:table-cell office:value-type="float" office:value="793000" table:style-name="ce40">
            <text:p>793 0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2:3364</text:p>
          </table:table-cell>
          <table:table-cell office:value-type="float" office:value="912800" table:style-name="ce40">
            <text:p>912 8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6:19397</text:p>
          </table:table-cell>
          <table:table-cell office:value-type="float" office:value="949500" table:style-name="ce40">
            <text:p>949 5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1:3771</text:p>
          </table:table-cell>
          <table:table-cell office:value-type="float" office:value="58800" table:style-name="ce40">
            <text:p>58 8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00000:2383</text:p>
          </table:table-cell>
          <table:table-cell office:value-type="float" office:value="5626000" table:style-name="ce40">
            <text:p>5 626 0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83:600</text:p>
          </table:table-cell>
          <table:table-cell office:value-type="float" office:value="256000" table:style-name="ce40">
            <text:p>256 0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08:4796</text:p>
          </table:table-cell>
          <table:table-cell office:value-type="float" office:value="2216700" table:style-name="ce40">
            <text:p>2 216 7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08:4797</text:p>
          </table:table-cell>
          <table:table-cell office:value-type="float" office:value="2033500" table:style-name="ce40">
            <text:p>2 033 5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8:4798</text:p>
          </table:table-cell>
          <table:table-cell office:value-type="float" office:value="2174900" table:style-name="ce40">
            <text:p>2 174 9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8:0010106:982</text:p>
          </table:table-cell>
          <table:table-cell office:value-type="float" office:value="1898700" table:style-name="ce40">
            <text:p>1 898 7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82:03:000001:532</text:p>
          </table:table-cell>
          <table:table-cell office:value-type="float" office:value="369100" table:style-name="ce40">
            <text:p>369 1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66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116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13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65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106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86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100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355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104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0:381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32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286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39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40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40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42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73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94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128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348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416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282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165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388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6:298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6:99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6:356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50101:17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6:878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6:244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6:244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6:244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6:245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6:245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245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6:245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245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6:245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6:245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6:245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6:245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6:245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6:246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6:246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6:246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6:246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6:246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6:246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6:246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6:246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6:246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6:246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6:247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6:247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6:247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6:247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6:247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6:247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6:247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6:247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6:247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6:247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6:248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6:248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6:248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6:248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6:248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6:248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6:248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6:248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6:248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6:248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6:249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6:249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6:249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6:249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6:249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6:249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6:249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6:249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6:249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6:249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6:250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6:250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6:250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6:250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6:250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6:250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6:250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6:250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6:250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6:250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6:251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6:251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6:251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6:251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251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6:251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6:251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6:251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6:251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6:251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6:252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6:252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6:252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6:252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6:252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6:252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6:252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6:252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6:252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6:252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6:253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6:253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6:253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6:253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6:253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6:275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6:286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6:220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6:220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6:220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6:220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6:220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6:220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6:221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6:221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6:221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6:221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6:221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6:221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6:221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6:221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6:221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6:221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6:222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6:222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6:222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6:222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6:222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6:222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6:222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6:222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6:222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6:222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6:223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6:223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6:223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6:223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6:223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6:223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6:223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6:223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6:223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6:223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6:224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6:224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6:224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6:224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6:224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6:224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6:224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6:224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6:224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6:224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6:225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6:225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6:225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6:225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6:225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6:225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6:225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6:225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6:225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6:225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6:226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6:226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6:226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6:226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6:226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6:226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6:226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6:226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6:226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6:226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6:227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6:227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6:227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6:227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6:227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6:227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6:227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6:227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6:227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6:227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6:228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6:228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6:228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6:228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6:228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6:228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6:228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6:228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6:228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6:228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6:229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6:229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6:229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6:229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6:229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6:229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6:229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6:229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6:229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6:229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6:230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6:230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6:230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6:230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6:230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6:230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6:230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6:230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6:230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6:230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6:231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6:231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6:231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6:231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6:231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6:231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6:231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6:231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6:231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6:231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6:232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6:232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6:232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6:273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6:263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6:267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6:267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6:267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6:268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6:268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6:268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6:268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6:268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6:268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6:268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6:269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6:269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6:269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6:269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6:277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6:279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6:279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6:281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6:281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6:283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6:284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6:284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6:284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6:284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6:287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6:287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6:290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6:292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6:293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6:295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6:295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6:297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6:297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6:3308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6:334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6:334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6:334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6:334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6:336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6:3556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6:356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6:357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6:357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6:416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62FB32C14AE7B95F9F59096932C6CE36CBDA51EAA7038DE389576FA3956887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27T00:04:15Z</dc:date>
    <meta:print-date>2020-11-16T23:29:28Z</meta:print-date>
  </office:meta>
</office:document-meta>
</file>