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9])&gt;1;NOT(ISBLANK([.C139]))))" style:apply-style-name="cf146" style:base-cell-address="Акт.C139"/>
      <style:map style:condition="of:is-true-formula(AND(COUNTIF([.$C:.$C]; [.C139])&gt;1;NOT(ISBLANK([.C139]))))" style:apply-style-name="cf146" style:base-cell-address="Акт.C13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0])&gt;1;NOT(ISBLANK([.C140]))))" style:apply-style-name="cf146" style:base-cell-address="Акт.C140"/>
      <style:map style:condition="of:is-true-formula(AND(COUNTIF([.$C:.$C]; [.C140])&gt;1;NOT(ISBLANK([.C140]))))" style:apply-style-name="cf146" style:base-cell-address="Акт.C14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1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8" table:style-name="ce10">
            <text:p>10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4:73</text:p>
          </table:table-cell>
          <table:table-cell office:value-type="float" office:value="3145643.34" table:style-name="ce40">
            <text:p>3 145 643,34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32:3371</text:p>
          </table:table-cell>
          <table:table-cell office:value-type="float" office:value="50139.81" table:style-name="ce40">
            <text:p>50 139,81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11294</text:p>
          </table:table-cell>
          <table:table-cell office:value-type="float" office:value="18340101.5" table:style-name="ce40">
            <text:p>18 340 101,5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1:12701</text:p>
          </table:table-cell>
          <table:table-cell office:value-type="float" office:value="38705.050000000003" table:style-name="ce40">
            <text:p>38 705,05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8:14602</text:p>
          </table:table-cell>
          <table:table-cell office:value-type="float" office:value="10951798.859999999" table:style-name="ce40">
            <text:p>10 951 798,86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32:3329</text:p>
          </table:table-cell>
          <table:table-cell office:value-type="float" office:value="3096353.04" table:style-name="ce40">
            <text:p>3 096 353,04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9:1815</text:p>
          </table:table-cell>
          <table:table-cell office:value-type="float" office:value="14487.58" table:style-name="ce40">
            <text:p>14 487,58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9:1814</text:p>
          </table:table-cell>
          <table:table-cell office:value-type="float" office:value="13884.6" table:style-name="ce40">
            <text:p>13 884,6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0:0000000:3</text:p>
          </table:table-cell>
          <table:table-cell office:value-type="float" office:value="1973188338.52" table:style-name="ce40">
            <text:p>1 973 188 338,52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9:1813</text:p>
          </table:table-cell>
          <table:table-cell office:value-type="float" office:value="14600" table:style-name="ce40">
            <text:p>14 6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9:555</text:p>
          </table:table-cell>
          <table:table-cell office:value-type="float" office:value="96311" table:style-name="ce40">
            <text:p>96 311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0:561</text:p>
          </table:table-cell>
          <table:table-cell office:value-type="float" office:value="272127.12" table:style-name="ce40">
            <text:p>272 127,12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9:33</text:p>
          </table:table-cell>
          <table:table-cell office:value-type="float" office:value="109312.21" table:style-name="ce40">
            <text:p>109 312,21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5:1353</text:p>
          </table:table-cell>
          <table:table-cell office:value-type="float" office:value="140069.16" table:style-name="ce40">
            <text:p>140 069,16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5:1087</text:p>
          </table:table-cell>
          <table:table-cell office:value-type="float" office:value="191472.6" table:style-name="ce40">
            <text:p>191 472,6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9:508</text:p>
          </table:table-cell>
          <table:table-cell office:value-type="float" office:value="96960.72" table:style-name="ce40">
            <text:p>96 960,72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9:19</text:p>
          </table:table-cell>
          <table:table-cell office:value-type="float" office:value="101861.75999999999" table:style-name="ce40">
            <text:p>101 861,76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9:334</text:p>
          </table:table-cell>
          <table:table-cell office:value-type="float" office:value="147690.84" table:style-name="ce40">
            <text:p>147 690,84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9:525</text:p>
          </table:table-cell>
          <table:table-cell office:value-type="float" office:value="88335.360000000001" table:style-name="ce40">
            <text:p>88 335,36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6:4024</text:p>
          </table:table-cell>
          <table:table-cell office:value-type="float" office:value="269412" table:style-name="ce40">
            <text:p>269 412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0:1721</text:p>
          </table:table-cell>
          <table:table-cell office:value-type="float" office:value="220598.64" table:style-name="ce40">
            <text:p>220 598,64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4:186</text:p>
          </table:table-cell>
          <table:table-cell office:value-type="float" office:value="397882.7" table:style-name="ce40">
            <text:p>397 882,7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000000:2063</text:p>
          </table:table-cell>
          <table:table-cell office:value-type="float" office:value="3067362.75" table:style-name="ce40">
            <text:p>3 067 362,75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48:591</text:p>
          </table:table-cell>
          <table:table-cell office:value-type="float" office:value="297067.36" table:style-name="ce40">
            <text:p>297 067,36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42:327</text:p>
          </table:table-cell>
          <table:table-cell office:value-type="float" office:value="267746.96000000002" table:style-name="ce40">
            <text:p>267 746,96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8:0010111:1708</text:p>
          </table:table-cell>
          <table:table-cell office:value-type="float" office:value="958100" table:style-name="ce40">
            <text:p>958 1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36:1122</text:p>
          </table:table-cell>
          <table:table-cell office:value-type="float" office:value="45615.3" table:style-name="ce40">
            <text:p>45 615,3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99:2394</text:p>
          </table:table-cell>
          <table:table-cell office:value-type="float" office:value="31426.98" table:style-name="ce40">
            <text:p>31 426,98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0:3163</text:p>
          </table:table-cell>
          <table:table-cell office:value-type="float" office:value="749352.95999999996" table:style-name="ce40">
            <text:p>749 352,96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6:4309</text:p>
          </table:table-cell>
          <table:table-cell office:value-type="float" office:value="1270089.32" table:style-name="ce40">
            <text:p>1 270 089,32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7:0010103:2896</text:p>
          </table:table-cell>
          <table:table-cell office:value-type="float" office:value="67995.360000000001" table:style-name="ce40">
            <text:p>67 995,36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6:4311</text:p>
          </table:table-cell>
          <table:table-cell office:value-type="float" office:value="1224480.2" table:style-name="ce40">
            <text:p>1 224 480,2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5:2509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26:4310</text:p>
          </table:table-cell>
          <table:table-cell office:value-type="float" office:value="1311422.2" table:style-name="ce40">
            <text:p>1 311 422,2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8:2760</text:p>
          </table:table-cell>
          <table:table-cell office:value-type="float" office:value="28940292.210000001" table:style-name="ce40">
            <text:p>28 940 292,21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7:0010103:2865</text:p>
          </table:table-cell>
          <table:table-cell office:value-type="float" office:value="108299.5" table:style-name="ce40">
            <text:p>108 299,5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26:4320</text:p>
          </table:table-cell>
          <table:table-cell office:value-type="float" office:value="9675302.5" table:style-name="ce40">
            <text:p>9 675 302,5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6:19398</text:p>
          </table:table-cell>
          <table:table-cell office:value-type="float" office:value="67939.240000000005" table:style-name="ce40">
            <text:p>67 939,24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26:4331</text:p>
          </table:table-cell>
          <table:table-cell office:value-type="float" office:value="6138671.1799999997" table:style-name="ce40">
            <text:p>6 138 671,18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26:4336</text:p>
          </table:table-cell>
          <table:table-cell office:value-type="float" office:value="8960025" table:style-name="ce40">
            <text:p>8 960 025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26:4312</text:p>
          </table:table-cell>
          <table:table-cell office:value-type="float" office:value="7614276.4199999999" table:style-name="ce40">
            <text:p>7 614 276,42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20:2599</text:p>
          </table:table-cell>
          <table:table-cell office:value-type="float" office:value="4570663.5" table:style-name="ce40">
            <text:p>4 570 663,5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26:4335</text:p>
          </table:table-cell>
          <table:table-cell office:value-type="float" office:value="15329745.960000001" table:style-name="ce40">
            <text:p>15 329 745,96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26:4325</text:p>
          </table:table-cell>
          <table:table-cell office:value-type="float" office:value="11344804.380000001" table:style-name="ce40">
            <text:p>11 344 804,38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26:4318</text:p>
          </table:table-cell>
          <table:table-cell office:value-type="float" office:value="11464369.32" table:style-name="ce40">
            <text:p>11 464 369,32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26:4321</text:p>
          </table:table-cell>
          <table:table-cell office:value-type="float" office:value="8947779.8399999999" table:style-name="ce40">
            <text:p>8 947 779,84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26:4329</text:p>
          </table:table-cell>
          <table:table-cell office:value-type="float" office:value="7321425.7599999998" table:style-name="ce40">
            <text:p>7 321 425,76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26:4328</text:p>
          </table:table-cell>
          <table:table-cell office:value-type="float" office:value="14331649.199999999" table:style-name="ce40">
            <text:p>14 331 649,2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26:4316</text:p>
          </table:table-cell>
          <table:table-cell office:value-type="float" office:value="3635322.46" table:style-name="ce40">
            <text:p>3 635 322,46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26:4333</text:p>
          </table:table-cell>
          <table:table-cell office:value-type="float" office:value="6485148.4000000004" table:style-name="ce40">
            <text:p>6 485 148,4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26:4330</text:p>
          </table:table-cell>
          <table:table-cell office:value-type="float" office:value="7182441.4100000001" table:style-name="ce40">
            <text:p>7 182 441,41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26:328</text:p>
          </table:table-cell>
          <table:table-cell office:value-type="float" office:value="84277084.400000006" table:style-name="ce40">
            <text:p>84 277 084,4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26:4322</text:p>
          </table:table-cell>
          <table:table-cell office:value-type="float" office:value="2311350.6" table:style-name="ce40">
            <text:p>2 311 350,6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26:4327</text:p>
          </table:table-cell>
          <table:table-cell office:value-type="float" office:value="12548718.9" table:style-name="ce40">
            <text:p>12 548 718,9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26:4323</text:p>
          </table:table-cell>
          <table:table-cell office:value-type="float" office:value="11272042.390000001" table:style-name="ce40">
            <text:p>11 272 042,39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26:4338</text:p>
          </table:table-cell>
          <table:table-cell office:value-type="float" office:value="8328124.7000000002" table:style-name="ce40">
            <text:p>8 328 124,7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26:4337</text:p>
          </table:table-cell>
          <table:table-cell office:value-type="float" office:value="14001038.220000001" table:style-name="ce40">
            <text:p>14 001 038,22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26:4324</text:p>
          </table:table-cell>
          <table:table-cell office:value-type="float" office:value="1466050.17" table:style-name="ce40">
            <text:p>1 466 050,17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26:4317</text:p>
          </table:table-cell>
          <table:table-cell office:value-type="float" office:value="767280.96" table:style-name="ce40">
            <text:p>767 280,96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1:0010126:4319</text:p>
          </table:table-cell>
          <table:table-cell office:value-type="float" office:value="11466040.32" table:style-name="ce40">
            <text:p>11 466 040,32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1:0010126:4326</text:p>
          </table:table-cell>
          <table:table-cell office:value-type="float" office:value="743255.24" table:style-name="ce40">
            <text:p>743 255,24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1:0010126:4332</text:p>
          </table:table-cell>
          <table:table-cell office:value-type="float" office:value="3623042.28" table:style-name="ce40">
            <text:p>3 623 042,28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1:0010126:4334</text:p>
          </table:table-cell>
          <table:table-cell office:value-type="float" office:value="1136018.21" table:style-name="ce40">
            <text:p>1 136 018,21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1:0010126:4314</text:p>
          </table:table-cell>
          <table:table-cell office:value-type="float" office:value="4716348.96" table:style-name="ce40">
            <text:p>4 716 348,96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1:0010126:4315</text:p>
          </table:table-cell>
          <table:table-cell office:value-type="float" office:value="7344880.4800000004" table:style-name="ce40">
            <text:p>7 344 880,48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1:0010126:4313</text:p>
          </table:table-cell>
          <table:table-cell office:value-type="float" office:value="5231554.83" table:style-name="ce40">
            <text:p>5 231 554,83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5:0101001:12680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4:0010105:1650</text:p>
          </table:table-cell>
          <table:table-cell office:value-type="float" office:value="456444.8" table:style-name="ce40">
            <text:p>456 444,8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5:0101004:1766</text:p>
          </table:table-cell>
          <table:table-cell office:value-type="float" office:value="42450.7" table:style-name="ce40">
            <text:p>42 450,7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8:0010110:2089</text:p>
          </table:table-cell>
          <table:table-cell office:value-type="float" office:value="683332.5" table:style-name="ce40">
            <text:p>683 332,5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1:0010120:3134</text:p>
          </table:table-cell>
          <table:table-cell office:value-type="float" office:value="46074.42" table:style-name="ce40">
            <text:p>46 074,42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82:01:000002:833</text:p>
          </table:table-cell>
          <table:table-cell office:value-type="float" office:value="1696864.11" table:style-name="ce40">
            <text:p>1 696 864,11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1:0010116:19378</text:p>
          </table:table-cell>
          <table:table-cell office:value-type="float" office:value="53063.43" table:style-name="ce40">
            <text:p>53 063,43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1:0010114:5950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1:0010116:19381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1:0010118:15289</text:p>
          </table:table-cell>
          <table:table-cell office:value-type="float" office:value="38400.44" table:style-name="ce40">
            <text:p>38 400,44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5:0101094:1348</text:p>
          </table:table-cell>
          <table:table-cell office:value-type="float" office:value="1095920.76" table:style-name="ce40">
            <text:p>1 095 920,76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8:0010104:1079</text:p>
          </table:table-cell>
          <table:table-cell office:value-type="float" office:value="57283.040000000001" table:style-name="ce40">
            <text:p>57 283,04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1:0010117:12886</text:p>
          </table:table-cell>
          <table:table-cell office:value-type="float" office:value="36775.800000000003" table:style-name="ce40">
            <text:p>36 775,8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2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3:0010102:604</text:p>
          </table:table-cell>
          <table:table-cell office:value-type="float" office:value="461448" table:style-name="ce40">
            <text:p>461 448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2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1:0010101:610</text:p>
          </table:table-cell>
          <table:table-cell office:value-type="float" office:value="18720746.699999999" table:style-name="ce40">
            <text:p>18 720 746,7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2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82:02:000005:516</text:p>
          </table:table-cell>
          <table:table-cell office:value-type="float" office:value="96987.49" table:style-name="ce40">
            <text:p>96 987,49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2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5:0101099:2383</text:p>
          </table:table-cell>
          <table:table-cell office:value-type="float" office:value="21925.8" table:style-name="ce40">
            <text:p>21 925,8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1:0010124:1838</text:p>
          </table:table-cell>
          <table:table-cell office:value-type="float" office:value="44155.98" table:style-name="ce40">
            <text:p>44 155,98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0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1:0010124:1839</text:p>
          </table:table-cell>
          <table:table-cell office:value-type="float" office:value="44155.98" table:style-name="ce40">
            <text:p>44 155,98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0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5:0101099:2390</text:p>
          </table:table-cell>
          <table:table-cell office:value-type="float" office:value="1430005.85" table:style-name="ce40">
            <text:p>1 430 005,85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0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1:0010114:5962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0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1:0010113:4013</text:p>
          </table:table-cell>
          <table:table-cell office:value-type="float" office:value="60980.85" table:style-name="ce40">
            <text:p>60 980,85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1:0010120:3156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0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1:0010110:776</text:p>
          </table:table-cell>
          <table:table-cell office:value-type="float" office:value="1014800.76" table:style-name="ce40">
            <text:p>1 014 800,76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1:0010110:777</text:p>
          </table:table-cell>
          <table:table-cell office:value-type="float" office:value="632183.37" table:style-name="ce40">
            <text:p>632 183,37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5:0101099:2393</text:p>
          </table:table-cell>
          <table:table-cell office:value-type="float" office:value="1262905.1100000001" table:style-name="ce40">
            <text:p>1 262 905,11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1:0010120:3159</text:p>
          </table:table-cell>
          <table:table-cell office:value-type="float" office:value="43377.84" table:style-name="ce40">
            <text:p>43 377,84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0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1:0010112:3370</text:p>
          </table:table-cell>
          <table:table-cell office:value-type="float" office:value="53169.84" table:style-name="ce40">
            <text:p>53 169,84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1:0010112:3371</text:p>
          </table:table-cell>
          <table:table-cell office:value-type="float" office:value="53169.84" table:style-name="ce40">
            <text:p>53 169,84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1:0010120:3161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1:0010120:3162</text:p>
          </table:table-cell>
          <table:table-cell office:value-type="float" office:value="52850.07" table:style-name="ce40">
            <text:p>52 850,07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1:0010123:3098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5:0101012:2245</text:p>
          </table:table-cell>
          <table:table-cell office:value-type="float" office:value="1526.28" table:style-name="ce40">
            <text:p>1 526,28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7:0010106:1161</text:p>
          </table:table-cell>
          <table:table-cell office:value-type="float" office:value="449812.86" table:style-name="ce40">
            <text:p>449 812,86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0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7:0010106:1162</text:p>
          </table:table-cell>
          <table:table-cell office:value-type="float" office:value="388082.31" table:style-name="ce40">
            <text:p>388 082,31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0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5:0101012:2246</text:p>
          </table:table-cell>
          <table:table-cell office:value-type="float" office:value="23353.66" table:style-name="ce40">
            <text:p>23 353,66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5:0101084:1450</text:p>
          </table:table-cell>
          <table:table-cell office:value-type="float" office:value="1404235.1" table:style-name="ce40">
            <text:p>1 404 235,1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5:0101094:1347</text:p>
          </table:table-cell>
          <table:table-cell office:value-type="float" office:value="2224071.48" table:style-name="ce40">
            <text:p>2 224 071,48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1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5:0101047:4442</text:p>
          </table:table-cell>
          <table:table-cell office:value-type="float" office:value="1606602.9" table:style-name="ce40">
            <text:p>1 606 602,9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2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5:0101058:1947</text:p>
          </table:table-cell>
          <table:table-cell office:value-type="float" office:value="4935800" table:style-name="ce40">
            <text:p>4 935 80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2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5:0101089:2742</text:p>
          </table:table-cell>
          <table:table-cell office:value-type="float" office:value="1480740" table:style-name="ce40">
            <text:p>1 480 740,0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2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5:0101058:1950</text:p>
          </table:table-cell>
          <table:table-cell office:value-type="float" office:value="3040452.8" table:style-name="ce40">
            <text:p>3 040 452,80</text:p>
          </table:table-cell>
          <table:table-cell office:value-type="string" table:style-name="ce13">
            <text:p>14.03.2025</text:p>
          </table:table-cell>
          <table:table-cell office:value-type="string" table:style-name="ce14">
            <text:p>02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01:1043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9:349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70101:1271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1:250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6:501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0:2267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0:719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99:444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1:455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40101:73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09:1422</text:p>
          </table:table-cell>
          <table:table-cell office:value-type="string" table:number-columns-spanned="2" table:number-rows-spanned="1" table:style-name="ce43">
            <text:p>14.03.2025</text:p>
          </table:table-cell>
          <table:covered-table-cell/>
          <table:table-cell office:value-type="string" table:style-name="ce17">
            <text:p>12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160D75A5F81941CDC3670C7917CB39C503092586421161D7EA28D672160122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2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3-27T04:07:48Z</dc:date>
    <meta:print-date>2020-11-16T23:29:28Z</meta:print-date>
  </office:meta>
</office:document-meta>
</file>