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3])&gt;1;NOT(ISBLANK([.C43]))))" style:apply-style-name="cf146" style:base-cell-address="Акт.C43"/>
      <style:map style:condition="of:is-true-formula(AND(COUNTIF([.$C:.$C]; [.C43])&gt;1;NOT(ISBLANK([.C43]))))" style:apply-style-name="cf146" style:base-cell-address="Акт.C4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4])&gt;1;NOT(ISBLANK([.C44]))))" style:apply-style-name="cf146" style:base-cell-address="Акт.C44"/>
      <style:map style:condition="of:is-true-formula(AND(COUNTIF([.$C:.$C]; [.C44])&gt;1;NOT(ISBLANK([.C44]))))" style:apply-style-name="cf146" style:base-cell-address="Акт.C4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0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9.03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2:4072</text:p>
          </table:table-cell>
          <table:table-cell office:value-type="float" office:value="948900" table:style-name="ce40">
            <text:p>948 900,00</text:p>
          </table:table-cell>
          <table:table-cell office:value-type="string" table:style-name="ce13">
            <text:p>11.03.2025</text:p>
          </table:table-cell>
          <table:table-cell office:value-type="string" table:style-name="ce14">
            <text:p>0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5:2317</text:p>
          </table:table-cell>
          <table:table-cell office:value-type="float" office:value="1251300" table:style-name="ce40">
            <text:p>1 251 300,00</text:p>
          </table:table-cell>
          <table:table-cell office:value-type="string" table:style-name="ce13">
            <text:p>11.03.2025</text:p>
          </table:table-cell>
          <table:table-cell office:value-type="string" table:style-name="ce14">
            <text:p>0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5:1403</text:p>
          </table:table-cell>
          <table:table-cell office:value-type="float" office:value="2097200" table:style-name="ce40">
            <text:p>2 097 200,00</text:p>
          </table:table-cell>
          <table:table-cell office:value-type="string" table:style-name="ce13">
            <text:p>11.03.2025</text:p>
          </table:table-cell>
          <table:table-cell office:value-type="string" table:style-name="ce14">
            <text:p>0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4:872</text:p>
          </table:table-cell>
          <table:table-cell office:value-type="float" office:value="2451800" table:style-name="ce40">
            <text:p>2 451 800,00</text:p>
          </table:table-cell>
          <table:table-cell office:value-type="string" table:style-name="ce13">
            <text:p>11.03.2025</text:p>
          </table:table-cell>
          <table:table-cell office:value-type="string" table:style-name="ce14">
            <text:p>0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9:2378</text:p>
          </table:table-cell>
          <table:table-cell office:value-type="float" office:value="8662500" table:style-name="ce40">
            <text:p>8 662 500,00</text:p>
          </table:table-cell>
          <table:table-cell office:value-type="string" table:style-name="ce13">
            <text:p>11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1:3775</text:p>
          </table:table-cell>
          <table:table-cell office:value-type="float" office:value="2151600" table:style-name="ce40">
            <text:p>2 151 600,00</text:p>
          </table:table-cell>
          <table:table-cell office:value-type="string" table:style-name="ce13">
            <text:p>11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7:7085</text:p>
          </table:table-cell>
          <table:table-cell office:value-type="float" office:value="498700" table:style-name="ce40">
            <text:p>498 700,00</text:p>
          </table:table-cell>
          <table:table-cell office:value-type="string" table:style-name="ce13">
            <text:p>11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6:4300</text:p>
          </table:table-cell>
          <table:table-cell office:value-type="float" office:value="627200" table:style-name="ce40">
            <text:p>627 200,00</text:p>
          </table:table-cell>
          <table:table-cell office:value-type="string" table:style-name="ce13">
            <text:p>11.03.2025</text:p>
          </table:table-cell>
          <table:table-cell office:value-type="string" table:style-name="ce14">
            <text:p>0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6:4299</text:p>
          </table:table-cell>
          <table:table-cell office:value-type="float" office:value="648100" table:style-name="ce40">
            <text:p>648 100,00</text:p>
          </table:table-cell>
          <table:table-cell office:value-type="string" table:style-name="ce13">
            <text:p>11.03.2025</text:p>
          </table:table-cell>
          <table:table-cell office:value-type="string" table:style-name="ce14">
            <text:p>07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1:9267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6:1900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3:2750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6:3127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8:1270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71:1752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2:1172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2:1607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2:1606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3:4215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7:0010103:2231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7:0010103:2816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2:1513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1:10025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F97D4379B8241BE955ED5489010B179169272AF773D46C6649DA5BB6FC41CB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3-19T02:02:49Z</dc:date>
    <meta:print-date>2020-11-16T23:29:28Z</meta:print-date>
  </office:meta>
</office:document-meta>
</file>