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2])&gt;1;NOT(ISBLANK([.C252]))))" style:apply-style-name="cf146" style:base-cell-address="Акт.C252"/>
      <style:map style:condition="of:is-true-formula(AND(COUNTIF([.$C:.$C]; [.C252])&gt;1;NOT(ISBLANK([.C252]))))" style:apply-style-name="cf146" style:base-cell-address="Акт.C2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3])&gt;1;NOT(ISBLANK([.C253]))))" style:apply-style-name="cf146" style:base-cell-address="Акт.C253"/>
      <style:map style:condition="of:is-true-formula(AND(COUNTIF([.$C:.$C]; [.C253])&gt;1;NOT(ISBLANK([.C253]))))" style:apply-style-name="cf146" style:base-cell-address="Акт.C2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0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3" table:style-name="ce10">
            <text:p>2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294</text:p>
          </table:table-cell>
          <table:table-cell office:value-type="float" office:value="1118994.3" table:style-name="ce40">
            <text:p>1 118 994,3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4293</text:p>
          </table:table-cell>
          <table:table-cell office:value-type="float" office:value="1199752.24" table:style-name="ce40">
            <text:p>1 199 752,24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197</text:p>
          </table:table-cell>
          <table:table-cell office:value-type="float" office:value="1725807.6" table:style-name="ce40">
            <text:p>1 725 807,6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292</text:p>
          </table:table-cell>
          <table:table-cell office:value-type="float" office:value="1239139.49" table:style-name="ce40">
            <text:p>1 239 139,49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3:2895</text:p>
          </table:table-cell>
          <table:table-cell office:value-type="float" office:value="359657.76" table:style-name="ce40">
            <text:p>359 657,76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3:30</text:p>
          </table:table-cell>
          <table:table-cell office:value-type="float" office:value="541513.52" table:style-name="ce40">
            <text:p>541 513,52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4296</text:p>
          </table:table-cell>
          <table:table-cell office:value-type="float" office:value="846079.1" table:style-name="ce40">
            <text:p>846 079,1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393</text:p>
          </table:table-cell>
          <table:table-cell office:value-type="float" office:value="39227.519999999997" table:style-name="ce40">
            <text:p>39 227,52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4297</text:p>
          </table:table-cell>
          <table:table-cell office:value-type="float" office:value="1019370.4" table:style-name="ce40">
            <text:p>1 019 370,4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4298</text:p>
          </table:table-cell>
          <table:table-cell office:value-type="float" office:value="846079.1" table:style-name="ce40">
            <text:p>846 079,1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4295</text:p>
          </table:table-cell>
          <table:table-cell office:value-type="float" office:value="1026857.6" table:style-name="ce40">
            <text:p>1 026 857,6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6:962</text:p>
          </table:table-cell>
          <table:table-cell office:value-type="float" office:value="15958.18" table:style-name="ce40">
            <text:p>15 958,18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4533</text:p>
          </table:table-cell>
          <table:table-cell office:value-type="float" office:value="2196895.14" table:style-name="ce40">
            <text:p>2 196 895,14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0:0000000:3</text:p>
          </table:table-cell>
          <table:table-cell office:value-type="float" office:value="1973216823.1199999" table:style-name="ce40">
            <text:p>1 973 216 823,12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102:533</text:p>
          </table:table-cell>
          <table:table-cell office:value-type="float" office:value="29700" table:style-name="ce40">
            <text:p>29 700,0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5:501</text:p>
          </table:table-cell>
          <table:table-cell office:value-type="float" office:value="259985" table:style-name="ce40">
            <text:p>259 985,0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9:278</text:p>
          </table:table-cell>
          <table:table-cell office:value-type="float" office:value="303485.38" table:style-name="ce40">
            <text:p>303 485,38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70101:2568</text:p>
          </table:table-cell>
          <table:table-cell office:value-type="float" office:value="2089998.47" table:style-name="ce40">
            <text:p>2 089 998,47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7:0010106:1160</text:p>
          </table:table-cell>
          <table:table-cell office:value-type="float" office:value="189200" table:style-name="ce40">
            <text:p>189 200,00</text:p>
          </table:table-cell>
          <table:table-cell office:value-type="string" table:style-name="ce13">
            <text:p>11.03.2025</text:p>
          </table:table-cell>
          <table:table-cell office:value-type="string" table:style-name="ce14">
            <text:p>07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7:0010104:1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4:72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4:46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1:76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16:23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16:24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16:19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16:19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16:3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5:58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16:47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16:19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16:18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5:59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16:19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1:47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1:47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2:54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18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8:31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2:54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2:56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2:56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1:120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1:124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1:121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1:121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01:124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01:120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01:125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1:120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1:123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14:58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19:7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000000:190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1:114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1:119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1:115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01:97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1:119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1:118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1:118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1:115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11:119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1:113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1:119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11:118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01:97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11:116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1:116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1:116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11:76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01:97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11:117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11:116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11:119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11:118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11:119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11:116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60:82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52:87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67:28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63:74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4:6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01:98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1:160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11:113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01:124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01:122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11:160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11:122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11:118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01:122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01:98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01:120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1:163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11:115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01:124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1:121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11:91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01:121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11:158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01:120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01:98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1:79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01:122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01:122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00000:46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41:32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11:129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10111:125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11:160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11:114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11:26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8:0010101:108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01:107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7:0010106:108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7:0010106:108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11:128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11:110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7:0010106:108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8:0010111:90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7:0010105:81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00000:1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11:117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01:106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7:0010105:81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7:0010106:108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8:0010101:108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8:0010111:118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7:0010106:82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01:107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11:129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8:0010101:84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8:0010111:113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11:90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8:0010111:1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11:86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11:114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8:0010111:114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8:0010111:170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11:78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11:84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11:157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11:113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01:7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11:169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11:157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7:0010106:111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11:86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11:161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01:123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11:129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8:0010111:161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8:0010111:151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11:128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8:0010101: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01:125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11:1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11:133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11:132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8:0010111:158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7:0010106:108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8:0010111:125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8:0010111:151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8:0010111:120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8:0010111:108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11:114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00000:1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10101:95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11:118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11:86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11:132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8:0010111:109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7:0010106:108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8:0010111:90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8:0010101:35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11:125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8:0010101:104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8:0010111:119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8:0010111:118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8:0010111:160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8:0010111:2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8:0010111:150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8:0010111:158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8:0010111:130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8:0010111:78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8:0010101:4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8:0010111:110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8:0010101:107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8:0010101:1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8:0010111:120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8:0010101:7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8:0010111:169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8:0010111:128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7:0010105:81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8:0010111:65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8:0010111:128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8:0010101:5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7:0010106:51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8:0010111:125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8:0010101:107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8:0010111:119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7:0010106:115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7:0010105:81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8:0010111:81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8:0010111:84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8:0010111:150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8:0010111:120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8:0010111:118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7:0010106:113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8:0010111:169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8:0010111:129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8:0010111:117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7:0010106:1079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8:0010111:169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8:0010111:133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8:0010111:132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8:0010111:1695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8:0010111:1304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8:0010111:2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8:0010111:1082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8:0010111:152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8:0010111:1250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8:0010111:1251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8:0010111:112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8:0010101:84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8:0010111:146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7:0010106:1086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8:0010111:1118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82:01:000019:83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82:02:000014:107</text:p>
          </table:table-cell>
          <table:table-cell office:value-type="string" table:number-columns-spanned="2" table:number-rows-spanned="1" table:style-name="ce43">
            <text:p>11.03.2025</text:p>
          </table:table-cell>
          <table:covered-table-cell/>
          <table:table-cell office:value-type="string" table:style-name="ce17">
            <text:p>07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31FA7F6E55964388B1E956D854CEC3A632661DDF158529216AE5A5659FE58A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3-19T01:59:23Z</dc:date>
    <meta:print-date>2020-11-16T23:29:28Z</meta:print-date>
  </office:meta>
</office:document-meta>
</file>