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6" style:base-cell-address="Акт.C63"/>
      <style:map style:condition="of:is-true-formula(AND(COUNTIF([.$C:.$C]; [.C63])&gt;1;NOT(ISBLANK([.C63]))))" style:apply-style-name="cf146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6" style:base-cell-address="Акт.C64"/>
      <style:map style:condition="of:is-true-formula(AND(COUNTIF([.$C:.$C]; [.C64])&gt;1;NOT(ISBLANK([.C64]))))" style:apply-style-name="cf146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0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9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2:3367</text:p>
          </table:table-cell>
          <table:table-cell office:value-type="float" office:value="782000" table:style-name="ce40">
            <text:p>782 0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8:2743</text:p>
          </table:table-cell>
          <table:table-cell office:value-type="float" office:value="181871600" table:style-name="ce40">
            <text:p>181 871 6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101:702</text:p>
          </table:table-cell>
          <table:table-cell office:value-type="float" office:value="5940700" table:style-name="ce40">
            <text:p>5 940 7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101:703</text:p>
          </table:table-cell>
          <table:table-cell office:value-type="float" office:value="5936300" table:style-name="ce40">
            <text:p>5 936 3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9392</text:p>
          </table:table-cell>
          <table:table-cell office:value-type="float" office:value="1173400" table:style-name="ce40">
            <text:p>1 173 4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4:1844</text:p>
          </table:table-cell>
          <table:table-cell office:value-type="float" office:value="659000" table:style-name="ce40">
            <text:p>659 0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1:704</text:p>
          </table:table-cell>
          <table:table-cell office:value-type="float" office:value="5954100" table:style-name="ce40">
            <text:p>5 954 1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887</text:p>
          </table:table-cell>
          <table:table-cell office:value-type="float" office:value="548000" table:style-name="ce40">
            <text:p>548 0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3:3094</text:p>
          </table:table-cell>
          <table:table-cell office:value-type="float" office:value="539300" table:style-name="ce40">
            <text:p>539 3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7:12888</text:p>
          </table:table-cell>
          <table:table-cell office:value-type="float" office:value="950900" table:style-name="ce40">
            <text:p>950 9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16475</text:p>
          </table:table-cell>
          <table:table-cell office:value-type="float" office:value="1756500" table:style-name="ce40">
            <text:p>1 756 5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4:1767</text:p>
          </table:table-cell>
          <table:table-cell office:value-type="float" office:value="682900" table:style-name="ce40">
            <text:p>682 9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1:705</text:p>
          </table:table-cell>
          <table:table-cell office:value-type="float" office:value="5936300" table:style-name="ce40">
            <text:p>5 936 3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3368</text:p>
          </table:table-cell>
          <table:table-cell office:value-type="float" office:value="758700" table:style-name="ce40">
            <text:p>758 7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774</text:p>
          </table:table-cell>
          <table:table-cell office:value-type="float" office:value="2082500" table:style-name="ce40">
            <text:p>2 082 5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8:289</text:p>
          </table:table-cell>
          <table:table-cell office:value-type="float" office:value="11290300" table:style-name="ce40">
            <text:p>11 290 3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1231</text:p>
          </table:table-cell>
          <table:table-cell office:value-type="float" office:value="7026800" table:style-name="ce40">
            <text:p>7 026 8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6:446</text:p>
          </table:table-cell>
          <table:table-cell office:value-type="float" office:value="8414400" table:style-name="ce40">
            <text:p>8 414 4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38:287</text:p>
          </table:table-cell>
          <table:table-cell office:value-type="float" office:value="3988000" table:style-name="ce40">
            <text:p>3 988 0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08:2359</text:p>
          </table:table-cell>
          <table:table-cell office:value-type="float" office:value="12057000" table:style-name="ce40">
            <text:p>12 057 0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939</text:p>
          </table:table-cell>
          <table:table-cell office:value-type="float" office:value="738800" table:style-name="ce40">
            <text:p>738 8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38:290</text:p>
          </table:table-cell>
          <table:table-cell office:value-type="float" office:value="11597500" table:style-name="ce40">
            <text:p>11 597 5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26:3088</text:p>
          </table:table-cell>
          <table:table-cell office:value-type="float" office:value="13221700" table:style-name="ce40">
            <text:p>13 221 7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96:678</text:p>
          </table:table-cell>
          <table:table-cell office:value-type="float" office:value="6090100" table:style-name="ce40">
            <text:p>6 090 1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000000:872</text:p>
          </table:table-cell>
          <table:table-cell office:value-type="float" office:value="6409300" table:style-name="ce40">
            <text:p>6 409 3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000000:930</text:p>
          </table:table-cell>
          <table:table-cell office:value-type="float" office:value="6832900" table:style-name="ce40">
            <text:p>6 832 9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5:0101001:9209</text:p>
          </table:table-cell>
          <table:table-cell office:value-type="float" office:value="66916700" table:style-name="ce40">
            <text:p>66 916 7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000000:1215</text:p>
          </table:table-cell>
          <table:table-cell office:value-type="float" office:value="1349400" table:style-name="ce40">
            <text:p>1 349 4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000000:1091</text:p>
          </table:table-cell>
          <table:table-cell office:value-type="float" office:value="12176200" table:style-name="ce40">
            <text:p>12 176 2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96:725</text:p>
          </table:table-cell>
          <table:table-cell office:value-type="float" office:value="2632700" table:style-name="ce40">
            <text:p>2 632 700,00</text:p>
          </table:table-cell>
          <table:table-cell office:value-type="string" table:style-name="ce13">
            <text:p>10.03.2025</text:p>
          </table:table-cell>
          <table:table-cell office:value-type="string" table:style-name="ce14">
            <text:p>06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7:0000000:18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0598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7:0010102:558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2:2658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54:2617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380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6:3037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0:1945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0:1937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2494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1:4652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2:0010106:5665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80101:121</text:p>
          </table:table-cell>
          <table:table-cell office:value-type="string" table:number-columns-spanned="2" table:number-rows-spanned="1" table:style-name="ce43">
            <text:p>10.03.2025</text:p>
          </table:table-cell>
          <table:covered-table-cell/>
          <table:table-cell office:value-type="string" table:style-name="ce17">
            <text:p>06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A01834A00C71E2212F3D1650F265B0F5BCCA99AB32262306B8722F5AFB29988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19T01:57:35Z</dc:date>
    <meta:print-date>2020-11-16T23:29:28Z</meta:print-date>
  </office:meta>
</office:document-meta>
</file>