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46" style:base-cell-address="Акт.C63"/>
      <style:map style:condition="of:is-true-formula(AND(COUNTIF([.$C:.$C]; [.C63])&gt;1;NOT(ISBLANK([.C63]))))" style:apply-style-name="cf146" style:base-cell-address="Акт.C6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46" style:base-cell-address="Акт.C64"/>
      <style:map style:condition="of:is-true-formula(AND(COUNTIF([.$C:.$C]; [.C64])&gt;1;NOT(ISBLANK([.C64]))))" style:apply-style-name="cf146" style:base-cell-address="Акт.C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0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70101:2567</text:p>
          </table:table-cell>
          <table:table-cell office:value-type="float" office:value="2082884.65" table:style-name="ce40">
            <text:p>2 082 884,65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3:4014</text:p>
          </table:table-cell>
          <table:table-cell office:value-type="float" office:value="32523.119999999999" table:style-name="ce40">
            <text:p>32 523,12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7048</text:p>
          </table:table-cell>
          <table:table-cell office:value-type="float" office:value="1218080.3700000001" table:style-name="ce40">
            <text:p>1 218 080,37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8:2760</text:p>
          </table:table-cell>
          <table:table-cell office:value-type="float" office:value="28970822" table:style-name="ce40">
            <text:p>28 970 822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866</text:p>
          </table:table-cell>
          <table:table-cell office:value-type="float" office:value="3833435.06" table:style-name="ce40">
            <text:p>3 833 435,06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5292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364</text:p>
          </table:table-cell>
          <table:table-cell office:value-type="float" office:value="1136040" table:style-name="ce40">
            <text:p>1 136 04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4:5966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12642</text:p>
          </table:table-cell>
          <table:table-cell office:value-type="float" office:value="2476973.9" table:style-name="ce40">
            <text:p>2 476 973,9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0:3157</text:p>
          </table:table-cell>
          <table:table-cell office:value-type="float" office:value="36995" table:style-name="ce40">
            <text:p>36 995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12695</text:p>
          </table:table-cell>
          <table:table-cell office:value-type="float" office:value="63201.120000000003" table:style-name="ce40">
            <text:p>63 201,12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6:4291</text:p>
          </table:table-cell>
          <table:table-cell office:value-type="float" office:value="1923929.49" table:style-name="ce40">
            <text:p>1 923 929,49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3:28</text:p>
          </table:table-cell>
          <table:table-cell office:value-type="float" office:value="1239982" table:style-name="ce40">
            <text:p>1 239 982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00000:2077</text:p>
          </table:table-cell>
          <table:table-cell office:value-type="float" office:value="1788447.54" table:style-name="ce40">
            <text:p>1 788 447,54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1:584</text:p>
          </table:table-cell>
          <table:table-cell office:value-type="float" office:value="148640.03" table:style-name="ce40">
            <text:p>148 640,03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03:1633</text:p>
          </table:table-cell>
          <table:table-cell office:value-type="float" office:value="64316.43" table:style-name="ce40">
            <text:p>64 316,43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250</text:p>
          </table:table-cell>
          <table:table-cell office:value-type="float" office:value="5090381.28" table:style-name="ce40">
            <text:p>5 090 381,28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4:263</text:p>
          </table:table-cell>
          <table:table-cell office:value-type="float" office:value="17253466.559999999" table:style-name="ce40">
            <text:p>17 253 466,56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7:0010102:594</text:p>
          </table:table-cell>
          <table:table-cell office:value-type="float" office:value="60441.440000000002" table:style-name="ce40">
            <text:p>60 441,44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3:4043</text:p>
          </table:table-cell>
          <table:table-cell office:value-type="float" office:value="24560452.109999999" table:style-name="ce40">
            <text:p>24 560 452,11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9:16476</text:p>
          </table:table-cell>
          <table:table-cell office:value-type="float" office:value="50246.46" table:style-name="ce40">
            <text:p>50 246,46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4:1168</text:p>
          </table:table-cell>
          <table:table-cell office:value-type="float" office:value="207021.96" table:style-name="ce40">
            <text:p>207 021,96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0:3158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9:2392</text:p>
          </table:table-cell>
          <table:table-cell office:value-type="float" office:value="21925.8" table:style-name="ce40">
            <text:p>21 925,8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7:0010106:1163</text:p>
          </table:table-cell>
          <table:table-cell office:value-type="float" office:value="1049936.5900000001" table:style-name="ce40">
            <text:p>1 049 936,59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75:200</text:p>
          </table:table-cell>
          <table:table-cell office:value-type="float" office:value="158023.84" table:style-name="ce40">
            <text:p>158 023,84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0:326</text:p>
          </table:table-cell>
          <table:table-cell office:value-type="float" office:value="82506.600000000006" table:style-name="ce40">
            <text:p>82 506,6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6:1312</text:p>
          </table:table-cell>
          <table:table-cell office:value-type="float" office:value="138793.59" table:style-name="ce40">
            <text:p>138 793,59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60:2532</text:p>
          </table:table-cell>
          <table:table-cell office:value-type="float" office:value="202698.46" table:style-name="ce40">
            <text:p>202 698,46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8:138</text:p>
          </table:table-cell>
          <table:table-cell office:value-type="float" office:value="193386.05" table:style-name="ce40">
            <text:p>193 386,05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8:137</text:p>
          </table:table-cell>
          <table:table-cell office:value-type="float" office:value="192601.8" table:style-name="ce40">
            <text:p>192 601,8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5:3519</text:p>
          </table:table-cell>
          <table:table-cell office:value-type="float" office:value="474862.5" table:style-name="ce40">
            <text:p>474 862,5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8:501</text:p>
          </table:table-cell>
          <table:table-cell office:value-type="float" office:value="278508.89" table:style-name="ce40">
            <text:p>278 508,89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1:12634</text:p>
          </table:table-cell>
          <table:table-cell office:value-type="float" office:value="237224" table:style-name="ce40">
            <text:p>237 224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0:0000000:158</text:p>
          </table:table-cell>
          <table:table-cell office:value-type="string" table:number-columns-spanned="2" table:number-rows-spanned="1" table:style-name="ce43">
            <text:p>10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36:29</text:p>
          </table:table-cell>
          <table:table-cell office:value-type="string" table:number-columns-spanned="2" table:number-rows-spanned="1" table:style-name="ce43">
            <text:p>10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7:0010103:2186</text:p>
          </table:table-cell>
          <table:table-cell office:value-type="string" table:number-columns-spanned="2" table:number-rows-spanned="1" table:style-name="ce43">
            <text:p>10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9:182</text:p>
          </table:table-cell>
          <table:table-cell office:value-type="string" table:number-columns-spanned="2" table:number-rows-spanned="1" table:style-name="ce43">
            <text:p>10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6:122</text:p>
          </table:table-cell>
          <table:table-cell office:value-type="string" table:number-columns-spanned="2" table:number-rows-spanned="1" table:style-name="ce43">
            <text:p>10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1:57</text:p>
          </table:table-cell>
          <table:table-cell office:value-type="string" table:number-columns-spanned="2" table:number-rows-spanned="1" table:style-name="ce43">
            <text:p>10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8:591</text:p>
          </table:table-cell>
          <table:table-cell office:value-type="string" table:number-columns-spanned="2" table:number-rows-spanned="1" table:style-name="ce43">
            <text:p>10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4:440</text:p>
          </table:table-cell>
          <table:table-cell office:value-type="string" table:number-columns-spanned="2" table:number-rows-spanned="1" table:style-name="ce43">
            <text:p>10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4:396</text:p>
          </table:table-cell>
          <table:table-cell office:value-type="string" table:number-columns-spanned="2" table:number-rows-spanned="1" table:style-name="ce43">
            <text:p>10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0C449BA9495B2C3C90045B049A8633D2F2405078123698A57CE4C9578C15F0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3-19T02:04:12Z</dc:date>
    <meta:print-date>2020-11-16T23:29:28Z</meta:print-date>
  </office:meta>
</office:document-meta>
</file>