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6" style:base-cell-address="Акт.C22"/>
      <style:map style:condition="of:is-true-formula(AND(COUNTIF([.$C:.$C]; [.C22])&gt;1;NOT(ISBLANK([.C22]))))" style:apply-style-name="cf146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05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2658</text:p>
          </table:table-cell>
          <table:table-cell office:value-type="float" office:value="706622.16" table:style-name="ce40">
            <text:p>706 622,16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8B3D1539507FC61B1595F3534B23FE7400D86A7F63082014E3AADD094F94D2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5-03-17T02:54:59Z</dc:date>
    <meta:print-date>2020-11-16T23:29:28Z</meta:print-date>
  </office:meta>
</office:document-meta>
</file>