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4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58</text:p>
          </table:table-cell>
          <table:table-cell office:value-type="float" office:value="622200" table:style-name="ce40">
            <text:p>622 2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67A363D770013A3BACCF65FF21BBD11565542BAF828C16016413BAB9A6FCB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3-17T00:44:04Z</dc:date>
    <meta:print-date>2020-11-16T23:29:28Z</meta:print-date>
  </office:meta>
</office:document-meta>
</file>