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6" style:base-cell-address="Акт.C39"/>
      <style:map style:condition="of:is-true-formula(AND(COUNTIF([.$C:.$C]; [.C39])&gt;1;NOT(ISBLANK([.C39]))))" style:apply-style-name="cf146" style:base-cell-address="Акт.C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6" style:base-cell-address="Акт.C40"/>
      <style:map style:condition="of:is-true-formula(AND(COUNTIF([.$C:.$C]; [.C40])&gt;1;NOT(ISBLANK([.C40]))))" style:apply-style-name="cf146" style:base-cell-address="Акт.C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3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337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338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336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325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332</text:p>
          </table:table-cell>
          <table:table-cell office:value-type="float" office:value="357632" table:style-name="ce40">
            <text:p>357 632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331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333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330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329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327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328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633</text:p>
          </table:table-cell>
          <table:table-cell office:value-type="float" office:value="225126.55" table:style-name="ce40">
            <text:p>225 126,55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620</text:p>
          </table:table-cell>
          <table:table-cell office:value-type="float" office:value="210555.84" table:style-name="ce40">
            <text:p>210 555,84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621</text:p>
          </table:table-cell>
          <table:table-cell office:value-type="float" office:value="135900.16" table:style-name="ce40">
            <text:p>135 900,16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3:227</text:p>
          </table:table-cell>
          <table:table-cell office:value-type="float" office:value="372110" table:style-name="ce40">
            <text:p>372 11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2272</text:p>
          </table:table-cell>
          <table:table-cell office:value-type="float" office:value="642877.94999999995" table:style-name="ce40">
            <text:p>642 877,95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3:761</text:p>
          </table:table-cell>
          <table:table-cell office:value-type="float" office:value="4339138" table:style-name="ce40">
            <text:p>4 339 138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6:1001</text:p>
          </table:table-cell>
          <table:table-cell office:value-type="float" office:value="136590.97" table:style-name="ce40">
            <text:p>136 590,97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82D91F7963784737ED63EA9BC8B7872BC1DCB1E88F4F9A5B942CD901473BB4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3-19T04:22:25Z</dc:date>
    <meta:print-date>2020-11-16T23:29:28Z</meta:print-date>
  </office:meta>
</office:document-meta>
</file>