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6" style:base-cell-address="Акт.C78"/>
      <style:map style:condition="of:is-true-formula(AND(COUNTIF([.$C:.$C]; [.C78])&gt;1;NOT(ISBLANK([.C78]))))" style:apply-style-name="cf146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6" style:base-cell-address="Акт.C79"/>
      <style:map style:condition="of:is-true-formula(AND(COUNTIF([.$C:.$C]; [.C79])&gt;1;NOT(ISBLANK([.C79]))))" style:apply-style-name="cf146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1:368</text:p>
          </table:table-cell>
          <table:table-cell office:value-type="float" office:value="609048700" table:style-name="ce40">
            <text:p>609 048 7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1:370</text:p>
          </table:table-cell>
          <table:table-cell office:value-type="float" office:value="6769600" table:style-name="ce40">
            <text:p>6 769 6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2:531</text:p>
          </table:table-cell>
          <table:table-cell office:value-type="float" office:value="21817600" table:style-name="ce40">
            <text:p>21 817 6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2:529</text:p>
          </table:table-cell>
          <table:table-cell office:value-type="float" office:value="21887600" table:style-name="ce40">
            <text:p>21 887 6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1:701</text:p>
          </table:table-cell>
          <table:table-cell office:value-type="float" office:value="5927300" table:style-name="ce40">
            <text:p>5 927 3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102:530</text:p>
          </table:table-cell>
          <table:table-cell office:value-type="float" office:value="21719600" table:style-name="ce40">
            <text:p>21 719 6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735</text:p>
          </table:table-cell>
          <table:table-cell office:value-type="float" office:value="2752100" table:style-name="ce40">
            <text:p>2 752 1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2:532</text:p>
          </table:table-cell>
          <table:table-cell office:value-type="float" office:value="21691600" table:style-name="ce40">
            <text:p>21 691 6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880</text:p>
          </table:table-cell>
          <table:table-cell office:value-type="float" office:value="654900" table:style-name="ce40">
            <text:p>654 9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1:367</text:p>
          </table:table-cell>
          <table:table-cell office:value-type="float" office:value="181727400" table:style-name="ce40">
            <text:p>181 727 4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4071</text:p>
          </table:table-cell>
          <table:table-cell office:value-type="float" office:value="459800" table:style-name="ce40">
            <text:p>459 8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1:369</text:p>
          </table:table-cell>
          <table:table-cell office:value-type="float" office:value="3680200" table:style-name="ce40">
            <text:p>3 680 2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1:700</text:p>
          </table:table-cell>
          <table:table-cell office:value-type="float" office:value="5945200" table:style-name="ce40">
            <text:p>5 945 2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4023</text:p>
          </table:table-cell>
          <table:table-cell office:value-type="float" office:value="1059100" table:style-name="ce40">
            <text:p>1 059 1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3036</text:p>
          </table:table-cell>
          <table:table-cell office:value-type="float" office:value="1141400" table:style-name="ce40">
            <text:p>1 141 4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624</text:p>
          </table:table-cell>
          <table:table-cell office:value-type="float" office:value="2023500" table:style-name="ce40">
            <text:p>2 023 5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4:1843</text:p>
          </table:table-cell>
          <table:table-cell office:value-type="float" office:value="2104900" table:style-name="ce40">
            <text:p>2 104 9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2498</text:p>
          </table:table-cell>
          <table:table-cell office:value-type="float" office:value="467400" table:style-name="ce40">
            <text:p>467 40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807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987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271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4715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8:540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0425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0437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0427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042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4405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0405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041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0435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0424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043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0447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0467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0434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0491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0492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0621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8:420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0490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0433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6042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044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8:2587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0448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8:3329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0468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3071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0469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0470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4143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1040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10445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499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0449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046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F38A6DE75DF99256A3DC790FAE06F220673204884F39F55C8B83CF7E84A766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12T22:01:23Z</dc:date>
    <meta:print-date>2020-11-16T23:29:28Z</meta:print-date>
  </office:meta>
</office:document-meta>
</file>