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6" style:base-cell-address="Акт.C71"/>
      <style:map style:condition="of:is-true-formula(AND(COUNTIF([.$C:.$C]; [.C71])&gt;1;NOT(ISBLANK([.C71]))))" style:apply-style-name="cf146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965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474</text:p>
          </table:table-cell>
          <table:table-cell office:value-type="float" office:value="26496.46" table:style-name="ce40">
            <text:p>26 496,4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3387</text:p>
          </table:table-cell>
          <table:table-cell office:value-type="float" office:value="772631.2" table:style-name="ce40">
            <text:p>772 631,2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68</text:p>
          </table:table-cell>
          <table:table-cell office:value-type="float" office:value="3048082.54" table:style-name="ce40">
            <text:p>3 048 082,54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329</text:p>
          </table:table-cell>
          <table:table-cell office:value-type="float" office:value="3094531.44" table:style-name="ce40">
            <text:p>3 094 531,44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4480</text:p>
          </table:table-cell>
          <table:table-cell office:value-type="float" office:value="3459237.74" table:style-name="ce40">
            <text:p>3 459 237,74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9:38</text:p>
          </table:table-cell>
          <table:table-cell office:value-type="float" office:value="229753.23" table:style-name="ce40">
            <text:p>229 753,23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94</text:p>
          </table:table-cell>
          <table:table-cell office:value-type="float" office:value="40106.879999999997" table:style-name="ce40">
            <text:p>40 106,8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963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87</text:p>
          </table:table-cell>
          <table:table-cell office:value-type="float" office:value="7431488.5800000001" table:style-name="ce40">
            <text:p>7 431 488,5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313</text:p>
          </table:table-cell>
          <table:table-cell office:value-type="float" office:value="16468342.119999999" table:style-name="ce40">
            <text:p>16 468 342,12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579</text:p>
          </table:table-cell>
          <table:table-cell office:value-type="float" office:value="1109960" table:style-name="ce40">
            <text:p>1 109 960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1502</text:p>
          </table:table-cell>
          <table:table-cell office:value-type="float" office:value="2611316.2799999998" table:style-name="ce40">
            <text:p>2 611 316,2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2376</text:p>
          </table:table-cell>
          <table:table-cell office:value-type="float" office:value="7280221.4400000004" table:style-name="ce40">
            <text:p>7 280 221,44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175</text:p>
          </table:table-cell>
          <table:table-cell office:value-type="float" office:value="6247141.7400000002" table:style-name="ce40">
            <text:p>6 247 141,74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372</text:p>
          </table:table-cell>
          <table:table-cell office:value-type="float" office:value="20121847.350000001" table:style-name="ce40">
            <text:p>20 121 847,35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290</text:p>
          </table:table-cell>
          <table:table-cell office:value-type="float" office:value="1396178.61" table:style-name="ce40">
            <text:p>1 396 178,61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653</text:p>
          </table:table-cell>
          <table:table-cell office:value-type="float" office:value="3284420.4" table:style-name="ce40">
            <text:p>3 284 420,4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2391</text:p>
          </table:table-cell>
          <table:table-cell office:value-type="float" office:value="20464.080000000002" table:style-name="ce40">
            <text:p>20 464,0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222</text:p>
          </table:table-cell>
          <table:table-cell office:value-type="float" office:value="2096294.2" table:style-name="ce40">
            <text:p>2 096 294,2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5964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410</text:p>
          </table:table-cell>
          <table:table-cell office:value-type="float" office:value="8787597.4000000004" table:style-name="ce40">
            <text:p>8 787 597,4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8:1050</text:p>
          </table:table-cell>
          <table:table-cell office:value-type="float" office:value="19910.189999999999" table:style-name="ce40">
            <text:p>19 910,19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8:1051</text:p>
          </table:table-cell>
          <table:table-cell office:value-type="float" office:value="6675" table:style-name="ce40">
            <text:p>6 675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185</text:p>
          </table:table-cell>
          <table:table-cell office:value-type="float" office:value="411063" table:style-name="ce40">
            <text:p>411 063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0:151</text:p>
          </table:table-cell>
          <table:table-cell office:value-type="float" office:value="535668" table:style-name="ce40">
            <text:p>535 668,0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4:101</text:p>
          </table:table-cell>
          <table:table-cell office:value-type="float" office:value="274917.42" table:style-name="ce40">
            <text:p>274 917,42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4:2481</text:p>
          </table:table-cell>
          <table:table-cell office:value-type="float" office:value="265297.71999999997" table:style-name="ce40">
            <text:p>265 297,72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7:915</text:p>
          </table:table-cell>
          <table:table-cell office:value-type="float" office:value="180971.76" table:style-name="ce40">
            <text:p>180 971,7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2:1778</text:p>
          </table:table-cell>
          <table:table-cell office:value-type="float" office:value="427330.83" table:style-name="ce40">
            <text:p>427 330,83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2:2110</text:p>
          </table:table-cell>
          <table:table-cell office:value-type="float" office:value="529709.31000000006" table:style-name="ce40">
            <text:p>529 709,31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881</text:p>
          </table:table-cell>
          <table:table-cell office:value-type="float" office:value="30646.5" table:style-name="ce40">
            <text:p>30 646,5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04:643</text:p>
          </table:table-cell>
          <table:table-cell office:value-type="float" office:value="132717.82999999999" table:style-name="ce40">
            <text:p>132 717,83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0:2640</text:p>
          </table:table-cell>
          <table:table-cell office:value-type="float" office:value="7345121.7000000002" table:style-name="ce40">
            <text:p>7 345 121,70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0:2649</text:p>
          </table:table-cell>
          <table:table-cell office:value-type="float" office:value="7723131.7800000003" table:style-name="ce40">
            <text:p>7 723 131,7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0:0000000:158</text:p>
          </table:table-cell>
          <table:table-cell office:value-type="float" office:value="182356172.47999999" table:style-name="ce40">
            <text:p>182 356 172,48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4022</text:p>
          </table:table-cell>
          <table:table-cell office:value-type="float" office:value="832669.46" table:style-name="ce40">
            <text:p>832 669,46</text:p>
          </table:table-cell>
          <table:table-cell office:value-type="string" table:style-name="ce13">
            <text:p>07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965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60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20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1:258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8:63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0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2143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656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21:4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6:449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4:298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219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1:611</text:p>
          </table:table-cell>
          <table:table-cell office:value-type="string" table:number-columns-spanned="2" table:number-rows-spanned="1" table:style-name="ce43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E16659237C3443F6C622BC4779FF697A4B2BC43C5D22ADD2151B83B930DB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2T22:42:42Z</dc:date>
    <meta:print-date>2020-11-16T23:29:28Z</meta:print-date>
  </office:meta>
</office:document-meta>
</file>