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7])&gt;1;NOT(ISBLANK([.C77]))))" style:apply-style-name="cf146" style:base-cell-address="Акт.C77"/>
      <style:map style:condition="of:is-true-formula(AND(COUNTIF([.$C:.$C]; [.C77])&gt;1;NOT(ISBLANK([.C77]))))" style:apply-style-name="cf146" style:base-cell-address="Акт.C7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8])&gt;1;NOT(ISBLANK([.C78]))))" style:apply-style-name="cf146" style:base-cell-address="Акт.C78"/>
      <style:map style:condition="of:is-true-formula(AND(COUNTIF([.$C:.$C]; [.C78])&gt;1;NOT(ISBLANK([.C78]))))" style:apply-style-name="cf146" style:base-cell-address="Акт.C7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0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03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6:19391</text:p>
          </table:table-cell>
          <table:table-cell office:value-type="float" office:value="1693800" table:style-name="ce40">
            <text:p>1 693 800,00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1:3773</text:p>
          </table:table-cell>
          <table:table-cell office:value-type="float" office:value="4968300" table:style-name="ce40">
            <text:p>4 968 300,00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4:5959</text:p>
          </table:table-cell>
          <table:table-cell office:value-type="float" office:value="2954100" table:style-name="ce40">
            <text:p>2 954 100,00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9:2749</text:p>
          </table:table-cell>
          <table:table-cell office:value-type="float" office:value="2213500" table:style-name="ce40">
            <text:p>2 213 500,00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9:2406</text:p>
          </table:table-cell>
          <table:table-cell office:value-type="float" office:value="1505300" table:style-name="ce40">
            <text:p>1 505 300,00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32:637</text:p>
          </table:table-cell>
          <table:table-cell office:value-type="float" office:value="4198800" table:style-name="ce40">
            <text:p>4 198 800,00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7:4444</text:p>
          </table:table-cell>
          <table:table-cell office:value-type="float" office:value="2513100" table:style-name="ce40">
            <text:p>2 513 100,00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4:1451</text:p>
          </table:table-cell>
          <table:table-cell office:value-type="float" office:value="3628100" table:style-name="ce40">
            <text:p>3 628 100,00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4:5961</text:p>
          </table:table-cell>
          <table:table-cell office:value-type="float" office:value="1212200" table:style-name="ce40">
            <text:p>1 212 200,00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7:7084</text:p>
          </table:table-cell>
          <table:table-cell office:value-type="float" office:value="378300" table:style-name="ce40">
            <text:p>378 300,00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0:3155</text:p>
          </table:table-cell>
          <table:table-cell office:value-type="float" office:value="756400" table:style-name="ce40">
            <text:p>756 400,00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5:2507</text:p>
          </table:table-cell>
          <table:table-cell office:value-type="float" office:value="785300" table:style-name="ce40">
            <text:p>785 300,00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20:947</text:p>
          </table:table-cell>
          <table:table-cell office:value-type="float" office:value="6181900" table:style-name="ce40">
            <text:p>6 181 900,00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4:1841</text:p>
          </table:table-cell>
          <table:table-cell office:value-type="float" office:value="959800" table:style-name="ce40">
            <text:p>959 800,00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4:1842</text:p>
          </table:table-cell>
          <table:table-cell office:value-type="float" office:value="565100" table:style-name="ce40">
            <text:p>565 100,00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01:612</text:p>
          </table:table-cell>
          <table:table-cell office:value-type="float" office:value="6243800" table:style-name="ce40">
            <text:p>6 243 800,00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4:1840</text:p>
          </table:table-cell>
          <table:table-cell office:value-type="float" office:value="1149800" table:style-name="ce40">
            <text:p>1 149 800,00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4:5960</text:p>
          </table:table-cell>
          <table:table-cell office:value-type="float" office:value="1072600" table:style-name="ce40">
            <text:p>1 072 600,00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3:4531</text:p>
          </table:table-cell>
          <table:table-cell office:value-type="float" office:value="1108500" table:style-name="ce40">
            <text:p>1 108 500,00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4:1452</text:p>
          </table:table-cell>
          <table:table-cell office:value-type="float" office:value="4054400" table:style-name="ce40">
            <text:p>4 054 400,00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6:4289</text:p>
          </table:table-cell>
          <table:table-cell office:value-type="float" office:value="802800" table:style-name="ce40">
            <text:p>802 800,00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0:775</text:p>
          </table:table-cell>
          <table:table-cell office:value-type="float" office:value="2037200" table:style-name="ce40">
            <text:p>2 037 200,00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32:3369</text:p>
          </table:table-cell>
          <table:table-cell office:value-type="float" office:value="599500" table:style-name="ce40">
            <text:p>599 500,00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3:4532</text:p>
          </table:table-cell>
          <table:table-cell office:value-type="float" office:value="1103000" table:style-name="ce40">
            <text:p>1 103 000,00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9:5438</text:p>
          </table:table-cell>
          <table:table-cell office:value-type="float" office:value="16376000" table:style-name="ce40">
            <text:p>16 376 000,00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72:576</text:p>
          </table:table-cell>
          <table:table-cell office:value-type="float" office:value="3379800" table:style-name="ce40">
            <text:p>3 379 800,00</text:p>
          </table:table-cell>
          <table:table-cell office:value-type="string" table:style-name="ce13">
            <text:p>06.03.2025</text:p>
          </table:table-cell>
          <table:table-cell office:value-type="string" table:style-name="ce14">
            <text:p>03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1:11340</text:p>
          </table:table-cell>
          <table:table-cell office:value-type="string" table:number-columns-spanned="2" table:number-rows-spanned="1" table:style-name="ce43">
            <text:p>06.03.2025</text:p>
          </table:table-cell>
          <table:covered-table-cell/>
          <table:table-cell office:value-type="string" table:style-name="ce17">
            <text:p>0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1:11346</text:p>
          </table:table-cell>
          <table:table-cell office:value-type="string" table:number-columns-spanned="2" table:number-rows-spanned="1" table:style-name="ce43">
            <text:p>06.03.2025</text:p>
          </table:table-cell>
          <table:covered-table-cell/>
          <table:table-cell office:value-type="string" table:style-name="ce17">
            <text:p>0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1:11354</text:p>
          </table:table-cell>
          <table:table-cell office:value-type="string" table:number-columns-spanned="2" table:number-rows-spanned="1" table:style-name="ce43">
            <text:p>06.03.2025</text:p>
          </table:table-cell>
          <table:covered-table-cell/>
          <table:table-cell office:value-type="string" table:style-name="ce17">
            <text:p>0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1:11374</text:p>
          </table:table-cell>
          <table:table-cell office:value-type="string" table:number-columns-spanned="2" table:number-rows-spanned="1" table:style-name="ce43">
            <text:p>06.03.2025</text:p>
          </table:table-cell>
          <table:covered-table-cell/>
          <table:table-cell office:value-type="string" table:style-name="ce17">
            <text:p>0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11384</text:p>
          </table:table-cell>
          <table:table-cell office:value-type="string" table:number-columns-spanned="2" table:number-rows-spanned="1" table:style-name="ce43">
            <text:p>06.03.2025</text:p>
          </table:table-cell>
          <table:covered-table-cell/>
          <table:table-cell office:value-type="string" table:style-name="ce17">
            <text:p>0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1:11711</text:p>
          </table:table-cell>
          <table:table-cell office:value-type="string" table:number-columns-spanned="2" table:number-rows-spanned="1" table:style-name="ce43">
            <text:p>06.03.2025</text:p>
          </table:table-cell>
          <table:covered-table-cell/>
          <table:table-cell office:value-type="string" table:style-name="ce17">
            <text:p>0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1:11712</text:p>
          </table:table-cell>
          <table:table-cell office:value-type="string" table:number-columns-spanned="2" table:number-rows-spanned="1" table:style-name="ce43">
            <text:p>06.03.2025</text:p>
          </table:table-cell>
          <table:covered-table-cell/>
          <table:table-cell office:value-type="string" table:style-name="ce17">
            <text:p>0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1:11726</text:p>
          </table:table-cell>
          <table:table-cell office:value-type="string" table:number-columns-spanned="2" table:number-rows-spanned="1" table:style-name="ce43">
            <text:p>06.03.2025</text:p>
          </table:table-cell>
          <table:covered-table-cell/>
          <table:table-cell office:value-type="string" table:style-name="ce17">
            <text:p>0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1:11769</text:p>
          </table:table-cell>
          <table:table-cell office:value-type="string" table:number-columns-spanned="2" table:number-rows-spanned="1" table:style-name="ce43">
            <text:p>06.03.2025</text:p>
          </table:table-cell>
          <table:covered-table-cell/>
          <table:table-cell office:value-type="string" table:style-name="ce17">
            <text:p>0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1:12263</text:p>
          </table:table-cell>
          <table:table-cell office:value-type="string" table:number-columns-spanned="2" table:number-rows-spanned="1" table:style-name="ce43">
            <text:p>06.03.2025</text:p>
          </table:table-cell>
          <table:covered-table-cell/>
          <table:table-cell office:value-type="string" table:style-name="ce17">
            <text:p>0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8:2945</text:p>
          </table:table-cell>
          <table:table-cell office:value-type="string" table:number-columns-spanned="2" table:number-rows-spanned="1" table:style-name="ce43">
            <text:p>06.03.2025</text:p>
          </table:table-cell>
          <table:covered-table-cell/>
          <table:table-cell office:value-type="string" table:style-name="ce17">
            <text:p>0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7:457</text:p>
          </table:table-cell>
          <table:table-cell office:value-type="string" table:number-columns-spanned="2" table:number-rows-spanned="1" table:style-name="ce43">
            <text:p>06.03.2025</text:p>
          </table:table-cell>
          <table:covered-table-cell/>
          <table:table-cell office:value-type="string" table:style-name="ce17">
            <text:p>0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4:4715</text:p>
          </table:table-cell>
          <table:table-cell office:value-type="string" table:number-columns-spanned="2" table:number-rows-spanned="1" table:style-name="ce43">
            <text:p>06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4:4713</text:p>
          </table:table-cell>
          <table:table-cell office:value-type="string" table:number-columns-spanned="2" table:number-rows-spanned="1" table:style-name="ce43">
            <text:p>06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4:4703</text:p>
          </table:table-cell>
          <table:table-cell office:value-type="string" table:number-columns-spanned="2" table:number-rows-spanned="1" table:style-name="ce43">
            <text:p>06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67:683</text:p>
          </table:table-cell>
          <table:table-cell office:value-type="string" table:number-columns-spanned="2" table:number-rows-spanned="1" table:style-name="ce43">
            <text:p>06.03.2025</text:p>
          </table:table-cell>
          <table:covered-table-cell/>
          <table:table-cell office:value-type="string" table:style-name="ce17">
            <text:p>0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000000:688</text:p>
          </table:table-cell>
          <table:table-cell office:value-type="string" table:number-columns-spanned="2" table:number-rows-spanned="1" table:style-name="ce43">
            <text:p>06.03.2025</text:p>
          </table:table-cell>
          <table:covered-table-cell/>
          <table:table-cell office:value-type="string" table:style-name="ce17">
            <text:p>0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67:681</text:p>
          </table:table-cell>
          <table:table-cell office:value-type="string" table:number-columns-spanned="2" table:number-rows-spanned="1" table:style-name="ce43">
            <text:p>06.03.2025</text:p>
          </table:table-cell>
          <table:covered-table-cell/>
          <table:table-cell office:value-type="string" table:style-name="ce17">
            <text:p>0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1:11345</text:p>
          </table:table-cell>
          <table:table-cell office:value-type="string" table:number-columns-spanned="2" table:number-rows-spanned="1" table:style-name="ce43">
            <text:p>06.03.2025</text:p>
          </table:table-cell>
          <table:covered-table-cell/>
          <table:table-cell office:value-type="string" table:style-name="ce17">
            <text:p>0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1:11316</text:p>
          </table:table-cell>
          <table:table-cell office:value-type="string" table:number-columns-spanned="2" table:number-rows-spanned="1" table:style-name="ce43">
            <text:p>06.03.2025</text:p>
          </table:table-cell>
          <table:covered-table-cell/>
          <table:table-cell office:value-type="string" table:style-name="ce17">
            <text:p>0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67:684</text:p>
          </table:table-cell>
          <table:table-cell office:value-type="string" table:number-columns-spanned="2" table:number-rows-spanned="1" table:style-name="ce43">
            <text:p>06.03.2025</text:p>
          </table:table-cell>
          <table:covered-table-cell/>
          <table:table-cell office:value-type="string" table:style-name="ce17">
            <text:p>0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67:674</text:p>
          </table:table-cell>
          <table:table-cell office:value-type="string" table:number-columns-spanned="2" table:number-rows-spanned="1" table:style-name="ce43">
            <text:p>06.03.2025</text:p>
          </table:table-cell>
          <table:covered-table-cell/>
          <table:table-cell office:value-type="string" table:style-name="ce17">
            <text:p>0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73:930</text:p>
          </table:table-cell>
          <table:table-cell office:value-type="string" table:number-columns-spanned="2" table:number-rows-spanned="1" table:style-name="ce43">
            <text:p>06.03.2025</text:p>
          </table:table-cell>
          <table:covered-table-cell/>
          <table:table-cell office:value-type="string" table:style-name="ce17">
            <text:p>0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9:7365</text:p>
          </table:table-cell>
          <table:table-cell office:value-type="string" table:number-columns-spanned="2" table:number-rows-spanned="1" table:style-name="ce43">
            <text:p>06.03.2025</text:p>
          </table:table-cell>
          <table:covered-table-cell/>
          <table:table-cell office:value-type="string" table:style-name="ce17">
            <text:p>0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8:2070</text:p>
          </table:table-cell>
          <table:table-cell office:value-type="string" table:number-columns-spanned="2" table:number-rows-spanned="1" table:style-name="ce43">
            <text:p>06.03.2025</text:p>
          </table:table-cell>
          <table:covered-table-cell/>
          <table:table-cell office:value-type="string" table:style-name="ce17">
            <text:p>0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8:13677</text:p>
          </table:table-cell>
          <table:table-cell office:value-type="string" table:number-columns-spanned="2" table:number-rows-spanned="1" table:style-name="ce43">
            <text:p>06.03.2025</text:p>
          </table:table-cell>
          <table:covered-table-cell/>
          <table:table-cell office:value-type="string" table:style-name="ce17">
            <text:p>0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7:5007</text:p>
          </table:table-cell>
          <table:table-cell office:value-type="string" table:number-columns-spanned="2" table:number-rows-spanned="1" table:style-name="ce43">
            <text:p>06.03.2025</text:p>
          </table:table-cell>
          <table:covered-table-cell/>
          <table:table-cell office:value-type="string" table:style-name="ce17">
            <text:p>0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8:0010106:545</text:p>
          </table:table-cell>
          <table:table-cell office:value-type="string" table:number-columns-spanned="2" table:number-rows-spanned="1" table:style-name="ce43">
            <text:p>06.03.2025</text:p>
          </table:table-cell>
          <table:covered-table-cell/>
          <table:table-cell office:value-type="string" table:style-name="ce17">
            <text:p>0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9:12161</text:p>
          </table:table-cell>
          <table:table-cell office:value-type="string" table:number-columns-spanned="2" table:number-rows-spanned="1" table:style-name="ce43">
            <text:p>06.03.2025</text:p>
          </table:table-cell>
          <table:covered-table-cell/>
          <table:table-cell office:value-type="string" table:style-name="ce17">
            <text:p>0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000000:2139</text:p>
          </table:table-cell>
          <table:table-cell office:value-type="string" table:number-columns-spanned="2" table:number-rows-spanned="1" table:style-name="ce43">
            <text:p>06.03.2025</text:p>
          </table:table-cell>
          <table:covered-table-cell/>
          <table:table-cell office:value-type="string" table:style-name="ce17">
            <text:p>0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000000:2140</text:p>
          </table:table-cell>
          <table:table-cell office:value-type="string" table:number-columns-spanned="2" table:number-rows-spanned="1" table:style-name="ce43">
            <text:p>06.03.2025</text:p>
          </table:table-cell>
          <table:covered-table-cell/>
          <table:table-cell office:value-type="string" table:style-name="ce17">
            <text:p>04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58FF6098FC71929161750D78C10268E799250D1C3A1B5B36B46F91CE63B194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3-12T21:49:46Z</dc:date>
    <meta:print-date>2020-11-16T23:29:28Z</meta:print-date>
  </office:meta>
</office:document-meta>
</file>