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6" style:base-cell-address="Акт.C55"/>
      <style:map style:condition="of:is-true-formula(AND(COUNTIF([.$C:.$C]; [.C55])&gt;1;NOT(ISBLANK([.C55]))))" style:apply-style-name="cf146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6" style:base-cell-address="Акт.C56"/>
      <style:map style:condition="of:is-true-formula(AND(COUNTIF([.$C:.$C]; [.C56])&gt;1;NOT(ISBLANK([.C56]))))" style:apply-style-name="cf146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692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5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154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4:1080</text:p>
          </table:table-cell>
          <table:table-cell office:value-type="float" office:value="176180.05" table:style-name="ce40">
            <text:p>176 180,05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313</text:p>
          </table:table-cell>
          <table:table-cell office:value-type="float" office:value="16486533.439999999" table:style-name="ce40">
            <text:p>16 486 533,44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69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263</text:p>
          </table:table-cell>
          <table:table-cell office:value-type="float" office:value="17321662.079999998" table:style-name="ce40">
            <text:p>17 321 662,08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2:1</text:p>
          </table:table-cell>
          <table:table-cell office:value-type="float" office:value="31446760" table:style-name="ce40">
            <text:p>31 446 76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1628</text:p>
          </table:table-cell>
          <table:table-cell office:value-type="float" office:value="2216046.6" table:style-name="ce40">
            <text:p>2 216 046,6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344</text:p>
          </table:table-cell>
          <table:table-cell office:value-type="float" office:value="1711.47" table:style-name="ce40">
            <text:p>1 711,47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62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696</text:p>
          </table:table-cell>
          <table:table-cell office:value-type="float" office:value="582384.92000000004" table:style-name="ce40">
            <text:p>582 384,92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0786</text:p>
          </table:table-cell>
          <table:table-cell office:value-type="float" office:value="22958196.449999999" table:style-name="ce40">
            <text:p>22 958 196,45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623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0:2091</text:p>
          </table:table-cell>
          <table:table-cell office:value-type="float" office:value="231540" table:style-name="ce40">
            <text:p>231 54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9:524</text:p>
          </table:table-cell>
          <table:table-cell office:value-type="float" office:value="399069.72" table:style-name="ce40">
            <text:p>399 069,72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6:981</text:p>
          </table:table-cell>
          <table:table-cell office:value-type="float" office:value="324015.24" table:style-name="ce40">
            <text:p>324 015,24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6789</text:p>
          </table:table-cell>
          <table:table-cell office:value-type="float" office:value="881589.55" table:style-name="ce40">
            <text:p>881 589,55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9:2375</text:p>
          </table:table-cell>
          <table:table-cell office:value-type="float" office:value="321884.32" table:style-name="ce40">
            <text:p>321 884,32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518</text:p>
          </table:table-cell>
          <table:table-cell office:value-type="float" office:value="251211.96" table:style-name="ce40">
            <text:p>251 211,96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504</text:p>
          </table:table-cell>
          <table:table-cell office:value-type="float" office:value="274791" table:style-name="ce40">
            <text:p>274 791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1934</text:p>
          </table:table-cell>
          <table:table-cell office:value-type="float" office:value="7656570450.5600004" table:style-name="ce40">
            <text:p>7 656 570 450,56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1:233</text:p>
          </table:table-cell>
          <table:table-cell office:value-type="float" office:value="11607480" table:style-name="ce40">
            <text:p>11 607 48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2:2</text:p>
          </table:table-cell>
          <table:table-cell office:value-type="float" office:value="38337055.920000002" table:style-name="ce40">
            <text:p>38 337 055,92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8:4914</text:p>
          </table:table-cell>
          <table:table-cell office:value-type="float" office:value="696916.11" table:style-name="ce40">
            <text:p>696 916,11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972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391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385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38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2202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476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636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0:25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177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268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A9F4926B0B9EC9D6F94BFEBEFADEC5229F25A68A39182AE4338A8CC72C5F3F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2T22:25:20Z</dc:date>
    <meta:print-date>2020-11-16T23:29:28Z</meta:print-date>
  </office:meta>
</office:document-meta>
</file>