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1])&gt;1;NOT(ISBLANK([.C91]))))" style:apply-style-name="cf146" style:base-cell-address="Акт.C91"/>
      <style:map style:condition="of:is-true-formula(AND(COUNTIF([.$C:.$C]; [.C91])&gt;1;NOT(ISBLANK([.C91]))))" style:apply-style-name="cf146" style:base-cell-address="Акт.C9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2])&gt;1;NOT(ISBLANK([.C92]))))" style:apply-style-name="cf146" style:base-cell-address="Акт.C92"/>
      <style:map style:condition="of:is-true-formula(AND(COUNTIF([.$C:.$C]; [.C92])&gt;1;NOT(ISBLANK([.C92]))))" style:apply-style-name="cf146" style:base-cell-address="Акт.C9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3514</text:p>
          </table:table-cell>
          <table:table-cell office:value-type="float" office:value="87541700" table:style-name="ce40">
            <text:p>87 541 7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4160</text:p>
          </table:table-cell>
          <table:table-cell office:value-type="float" office:value="4563100" table:style-name="ce40">
            <text:p>4 563 1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4267</text:p>
          </table:table-cell>
          <table:table-cell office:value-type="float" office:value="4563100" table:style-name="ce40">
            <text:p>4 563 1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390</text:p>
          </table:table-cell>
          <table:table-cell office:value-type="float" office:value="1769600" table:style-name="ce40">
            <text:p>1 769 6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506</text:p>
          </table:table-cell>
          <table:table-cell office:value-type="float" office:value="547900" table:style-name="ce40">
            <text:p>547 9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152</text:p>
          </table:table-cell>
          <table:table-cell office:value-type="float" office:value="11184600" table:style-name="ce40">
            <text:p>11 184 600,00</text:p>
          </table:table-cell>
          <table:table-cell office:value-type="string" table:style-name="ce13">
            <text:p>05.03.2025</text:p>
          </table:table-cell>
          <table:table-cell office:value-type="string" table:style-name="ce14">
            <text:p>03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4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5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5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6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41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41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43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69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1133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1:1134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1134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136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1136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173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292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0:77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73:930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32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1131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4:975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8:348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72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47:3621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473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4944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8452</text:p>
          </table:table-cell>
          <table:table-cell office:value-type="string" table:number-columns-spanned="2" table:number-rows-spanned="1" table:style-name="ce43">
            <text:p>05.03.2025</text:p>
          </table:table-cell>
          <table:covered-table-cell/>
          <table:table-cell office:value-type="string" table:style-name="ce17">
            <text:p>02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6868181FFDF8866AE305C4F956B864D465C6645F5F6BE9F2727878FD6963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2T21:40:13Z</dc:date>
    <meta:print-date>2020-11-16T23:29:28Z</meta:print-date>
  </office:meta>
</office:document-meta>
</file>