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6" style:base-cell-address="Акт.C95"/>
      <style:map style:condition="of:is-true-formula(AND(COUNTIF([.$C:.$C]; [.C95])&gt;1;NOT(ISBLANK([.C95]))))" style:apply-style-name="cf146" style:base-cell-address="Акт.C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6" style:base-cell-address="Акт.C96"/>
      <style:map style:condition="of:is-true-formula(AND(COUNTIF([.$C:.$C]; [.C96])&gt;1;NOT(ISBLANK([.C96]))))" style:apply-style-name="cf146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781</text:p>
          </table:table-cell>
          <table:table-cell office:value-type="float" office:value="318073.2" table:style-name="ce40">
            <text:p>318 073,2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780</text:p>
          </table:table-cell>
          <table:table-cell office:value-type="float" office:value="324452.96000000002" table:style-name="ce40">
            <text:p>324 452,96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451</text:p>
          </table:table-cell>
          <table:table-cell office:value-type="float" office:value="305340.53000000003" table:style-name="ce40">
            <text:p>305 340,53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00000:7</text:p>
          </table:table-cell>
          <table:table-cell office:value-type="float" office:value="25415944051.68" table:style-name="ce40">
            <text:p>25 415 944 051,68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1:1707</text:p>
          </table:table-cell>
          <table:table-cell office:value-type="float" office:value="70946.28" table:style-name="ce40">
            <text:p>70 946,28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772</text:p>
          </table:table-cell>
          <table:table-cell office:value-type="float" office:value="4312902.04" table:style-name="ce40">
            <text:p>4 312 902,04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2891</text:p>
          </table:table-cell>
          <table:table-cell office:value-type="float" office:value="2207289.7599999998" table:style-name="ce40">
            <text:p>2 207 289,76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690</text:p>
          </table:table-cell>
          <table:table-cell office:value-type="float" office:value="29016.400000000001" table:style-name="ce40">
            <text:p>29 016,4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758</text:p>
          </table:table-cell>
          <table:table-cell office:value-type="float" office:value="56336251.140000001" table:style-name="ce40">
            <text:p>56 336 251,14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691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272</text:p>
          </table:table-cell>
          <table:table-cell office:value-type="float" office:value="15235.44" table:style-name="ce40">
            <text:p>15 235,44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1438</text:p>
          </table:table-cell>
          <table:table-cell office:value-type="float" office:value="16672.8" table:style-name="ce40">
            <text:p>16 672,8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213</text:p>
          </table:table-cell>
          <table:table-cell office:value-type="float" office:value="1207839.78" table:style-name="ce40">
            <text:p>1 207 839,78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957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389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5958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2:3368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0:145</text:p>
          </table:table-cell>
          <table:table-cell office:value-type="float" office:value="293619.59999999998" table:style-name="ce40">
            <text:p>293 619,6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560</text:p>
          </table:table-cell>
          <table:table-cell office:value-type="float" office:value="102502.88" table:style-name="ce40">
            <text:p>102 502,88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0:152</text:p>
          </table:table-cell>
          <table:table-cell office:value-type="float" office:value="312564.89" table:style-name="ce40">
            <text:p>312 564,89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9:558</text:p>
          </table:table-cell>
          <table:table-cell office:value-type="float" office:value="85900.54" table:style-name="ce40">
            <text:p>85 900,54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5955</text:p>
          </table:table-cell>
          <table:table-cell office:value-type="float" office:value="1544286" table:style-name="ce40">
            <text:p>1 544 286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78</text:p>
          </table:table-cell>
          <table:table-cell office:value-type="float" office:value="7976477.9699999997" table:style-name="ce40">
            <text:p>7 976 477,97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5956</text:p>
          </table:table-cell>
          <table:table-cell office:value-type="float" office:value="2633809.6" table:style-name="ce40">
            <text:p>2 633 809,6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4:5954</text:p>
          </table:table-cell>
          <table:table-cell office:value-type="float" office:value="1546998" table:style-name="ce40">
            <text:p>1 546 998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35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28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135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349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29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18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104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26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324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55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33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35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35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35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35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33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36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35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33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35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32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33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35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52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27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34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36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36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36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35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37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34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40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48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37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1:36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1:34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1:10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1:28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1:26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1:35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7:443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20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23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26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1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22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8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DDA9F428305B13BB98E1E5A688321CD215A762AB87660E745AA9207F6D03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2T22:19:39Z</dc:date>
    <meta:print-date>2020-11-16T23:29:28Z</meta:print-date>
  </office:meta>
</office:document-meta>
</file>