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22])&gt;1;NOT(ISBLANK([.C322]))))" style:apply-style-name="cf146" style:base-cell-address="Акт.C322"/>
      <style:map style:condition="of:is-true-formula(AND(COUNTIF([.$C:.$C]; [.C322])&gt;1;NOT(ISBLANK([.C322]))))" style:apply-style-name="cf146" style:base-cell-address="Акт.C3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23])&gt;1;NOT(ISBLANK([.C323]))))" style:apply-style-name="cf146" style:base-cell-address="Акт.C323"/>
      <style:map style:condition="of:is-true-formula(AND(COUNTIF([.$C:.$C]; [.C323])&gt;1;NOT(ISBLANK([.C323]))))" style:apply-style-name="cf146" style:base-cell-address="Акт.C3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9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10">
            <text:p>4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1" table:style-name="ce10">
            <text:p>26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8:4918</text:p>
          </table:table-cell>
          <table:table-cell office:value-type="float" office:value="578200" table:style-name="ce40">
            <text:p>578 2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8:13710</text:p>
          </table:table-cell>
          <table:table-cell office:value-type="float" office:value="52230000" table:style-name="ce40">
            <text:p>52 230 0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8:13768</text:p>
          </table:table-cell>
          <table:table-cell office:value-type="float" office:value="4431300" table:style-name="ce40">
            <text:p>4 431 3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3769</text:p>
          </table:table-cell>
          <table:table-cell office:value-type="float" office:value="905500" table:style-name="ce40">
            <text:p>905 5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8:13776</text:p>
          </table:table-cell>
          <table:table-cell office:value-type="float" office:value="915200" table:style-name="ce40">
            <text:p>915 2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8:13777</text:p>
          </table:table-cell>
          <table:table-cell office:value-type="float" office:value="2104800" table:style-name="ce40">
            <text:p>2 104 8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9:2748</text:p>
          </table:table-cell>
          <table:table-cell office:value-type="float" office:value="1505900" table:style-name="ce40">
            <text:p>1 505 9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4:3314</text:p>
          </table:table-cell>
          <table:table-cell office:value-type="float" office:value="1342800" table:style-name="ce40">
            <text:p>1 342 8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50101:71</text:p>
          </table:table-cell>
          <table:table-cell office:value-type="float" office:value="1038400" table:style-name="ce40">
            <text:p>1 038 4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9:2405</text:p>
          </table:table-cell>
          <table:table-cell office:value-type="float" office:value="1608000" table:style-name="ce40">
            <text:p>1 608 0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4:4354</text:p>
          </table:table-cell>
          <table:table-cell office:value-type="float" office:value="1692100" table:style-name="ce40">
            <text:p>1 692 1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2:2780</text:p>
          </table:table-cell>
          <table:table-cell office:value-type="float" office:value="41758400" table:style-name="ce40">
            <text:p>41 758 4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7:10028</text:p>
          </table:table-cell>
          <table:table-cell office:value-type="float" office:value="37266800" table:style-name="ce40">
            <text:p>37 266 8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2:1671</text:p>
          </table:table-cell>
          <table:table-cell office:value-type="float" office:value="73824500" table:style-name="ce40">
            <text:p>73 824 5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6:11232</text:p>
          </table:table-cell>
          <table:table-cell office:value-type="float" office:value="10743400" table:style-name="ce40">
            <text:p>10 743 4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3:3021</text:p>
          </table:table-cell>
          <table:table-cell office:value-type="float" office:value="9311800" table:style-name="ce40">
            <text:p>9 311 8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7:0010102:350</text:p>
          </table:table-cell>
          <table:table-cell office:value-type="float" office:value="3719800" table:style-name="ce40">
            <text:p>3 719 8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3:2931</text:p>
          </table:table-cell>
          <table:table-cell office:value-type="float" office:value="8458100" table:style-name="ce40">
            <text:p>8 458 1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000000:934</text:p>
          </table:table-cell>
          <table:table-cell office:value-type="float" office:value="14516700" table:style-name="ce40">
            <text:p>14 516 7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9:5473</text:p>
          </table:table-cell>
          <table:table-cell office:value-type="float" office:value="7531000" table:style-name="ce40">
            <text:p>7 531 0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8:12273</text:p>
          </table:table-cell>
          <table:table-cell office:value-type="float" office:value="117225200" table:style-name="ce40">
            <text:p>117 225 2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6:3265</text:p>
          </table:table-cell>
          <table:table-cell office:value-type="float" office:value="14445400" table:style-name="ce40">
            <text:p>14 445 4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32:2366</text:p>
          </table:table-cell>
          <table:table-cell office:value-type="float" office:value="31209900" table:style-name="ce40">
            <text:p>31 209 9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2:2913</text:p>
          </table:table-cell>
          <table:table-cell office:value-type="float" office:value="22921100" table:style-name="ce40">
            <text:p>22 921 1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1:9094</text:p>
          </table:table-cell>
          <table:table-cell office:value-type="float" office:value="11072600" table:style-name="ce40">
            <text:p>11 072 6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0:325</text:p>
          </table:table-cell>
          <table:table-cell office:value-type="float" office:value="5227500" table:style-name="ce40">
            <text:p>5 227 5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6:14711</text:p>
          </table:table-cell>
          <table:table-cell office:value-type="float" office:value="19427700" table:style-name="ce40">
            <text:p>19 427 7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4:4349</text:p>
          </table:table-cell>
          <table:table-cell office:value-type="float" office:value="19926300" table:style-name="ce40">
            <text:p>19 926 3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1:9047</text:p>
          </table:table-cell>
          <table:table-cell office:value-type="float" office:value="3890100" table:style-name="ce40">
            <text:p>3 890 1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6:3262</text:p>
          </table:table-cell>
          <table:table-cell office:value-type="float" office:value="526400" table:style-name="ce40">
            <text:p>526 4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1:9208</text:p>
          </table:table-cell>
          <table:table-cell office:value-type="float" office:value="13317700" table:style-name="ce40">
            <text:p>13 317 7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01:9012</text:p>
          </table:table-cell>
          <table:table-cell office:value-type="float" office:value="25155900" table:style-name="ce40">
            <text:p>25 155 9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9:5438</text:p>
          </table:table-cell>
          <table:table-cell office:value-type="float" office:value="16191300" table:style-name="ce40">
            <text:p>16 191 3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7:10024</text:p>
          </table:table-cell>
          <table:table-cell office:value-type="float" office:value="8389100" table:style-name="ce40">
            <text:p>8 389 1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2:1696</text:p>
          </table:table-cell>
          <table:table-cell office:value-type="float" office:value="30985300" table:style-name="ce40">
            <text:p>30 985 3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8:0010108:541</text:p>
          </table:table-cell>
          <table:table-cell office:value-type="float" office:value="2355300" table:style-name="ce40">
            <text:p>2 355 3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7:0010103:2211</text:p>
          </table:table-cell>
          <table:table-cell office:value-type="float" office:value="7292900" table:style-name="ce40">
            <text:p>7 292 9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82:02:000003:139</text:p>
          </table:table-cell>
          <table:table-cell office:value-type="float" office:value="1618100" table:style-name="ce40">
            <text:p>1 618 1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00000:2381</text:p>
          </table:table-cell>
          <table:table-cell office:value-type="float" office:value="413200" table:style-name="ce40">
            <text:p>413 2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00000:2382</text:p>
          </table:table-cell>
          <table:table-cell office:value-type="float" office:value="4313000" table:style-name="ce40">
            <text:p>4 313 0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22:3249</text:p>
          </table:table-cell>
          <table:table-cell office:value-type="float" office:value="4262200" table:style-name="ce40">
            <text:p>4 262 200,00</text:p>
          </table:table-cell>
          <table:table-cell office:value-type="string" table:style-name="ce13">
            <text:p>04.03.2025</text:p>
          </table:table-cell>
          <table:table-cell office:value-type="string" table:style-name="ce14">
            <text:p>28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4:1064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4:4105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4:4286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4:470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4:4706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4:470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4:4710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4:4715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4:4716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4:472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4:472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4:4776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4:477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4:4779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4:5228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4:5229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4:523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4:5234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4:5348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4:5349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4:535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4:535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4:5359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4:536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4:536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4:5364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4:5365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4:5368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4:5369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4:537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4:537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4:5376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4:5378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4:5385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4:538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4:5388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4:5399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4:5400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4:541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4:5426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4:542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4:5435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4:5445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4:554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4:555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8:11168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3:2224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1:000002:628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1:000002:629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1:000002:630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1:000002:755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1:000002:72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1:000009:125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1:000009:754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2:2670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3:0010102:228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8:289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31:21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96:716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29:188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8:477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84:1154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4:522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44:1890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59:264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59:25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59:26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70:80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59:265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58:700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59:255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59:24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59:260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59:25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59:246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59:24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58:69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59:259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59:268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32:220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8:3014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59:266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7:10578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59:244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59:249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59:26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58:73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59:250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59:25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59:258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59:25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59:256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59:26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59:27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59:248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82:01:000002:210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82:01:000002:209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82:01:000002:21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82:01:000002:36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82:01:000002:22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82:01:000002:62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82:01:000002:21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82:01:000002:715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82:01:000002:765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82:01:000002:386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82:01:000002:335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82:01:000002:216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82:01:000002:624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82:01:000002:729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82:01:000002:218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82:01:000002:75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82:01:000002:748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82:01:000002:689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82:01:000002:336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82:01:000002:67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82:01:000002:819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82:01:000002:310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82:01:000002:69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82:01:000002:340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82:01:000002:650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82:01:000002:74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2:282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7:0010103:2816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7:0010103:2706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82:01:000002:37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3:0010102:294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3:0010102:295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3:0010102:296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82:01:000002:298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82:01:000002:62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82:01:000002:278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82:01:000002:749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82:01:000002:288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82:01:000002:670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82:01:000002:230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82:01:000002:23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82:01:000002:23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82:01:000002:23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82:01:000002:234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82:01:000002:235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82:01:000002:236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82:01:000002:23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82:01:000002:238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82:01:000002:239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82:01:000002:240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82:01:000002:24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82:01:000002:24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82:01:000002:24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82:01:000002:244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82:01:000002:245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82:01:000002:246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82:01:000002:24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82:01:000002:248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82:01:000002:249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82:01:000002:250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82:01:000002:25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82:01:000002:25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82:01:000002:25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82:01:000001:1386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82:01:000001:233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82:01:000002:299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82:01:000002:300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82:01:000002:30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82:01:000002:30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82:01:000002:30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82:01:000002:304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82:01:000002:316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82:01:000002:330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82:01:000002:33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82:01:000002:625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82:01:000002:626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82:01:000002:62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82:01:000002:275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82:01:000002:276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82:01:000002:38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82:01:000002:388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82:01:000002:27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82:01:000002:31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82:01:000002:274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82:01:000002:280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82:01:000002:28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82:01:000002:28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82:01:000002:306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82:01:000002:32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82:01:000002:328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82:01:000002:329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82:01:000002:368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82:01:000002:369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82:01:000002:370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82:01:000002:37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82:01:000002:37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82:01:000002:37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82:01:000002:374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82:01:000002:375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82:01:000002:355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82:01:000002:356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82:01:000002:35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82:01:000002:358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82:01:000002:359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82:01:000002:360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82:01:000002:36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82:01:000002:36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82:01:000002:36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82:01:000002:364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82:01:000002:365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82:01:000002:366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82:01:000002:29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82:01:000002:32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82:01:000002:324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82:01:000002:338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82:01:000002:704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82:01:000002:75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82:01:000002:754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82:01:000002:26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82:01:000002:26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82:01:000002:264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82:01:000002:265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82:01:000002:266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82:01:000002:26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82:01:000002:268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82:01:000002:269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82:01:000002:270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82:01:000002:27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82:01:000002:27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82:01:000002:27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82:01:000002:74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82:01:000002:744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82:01:000002:31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82:01:000002:730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82:01:000002:315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82:01:000002:38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82:01:000002:654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82:01:000002:716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82:01:000002:71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82:01:000002:718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82:01:000002:719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82:01:000002:720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82:01:000002:34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82:01:000002:34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82:01:000002:34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82:01:000002:344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82:01:000002:345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82:01:000002:346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82:01:000002:347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82:01:000002:348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82:01:000002:65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82:01:000002:65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82:01:000002:33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82:01:000002:39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82:01:000002:289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82:01:000002:290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82:01:000002:29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82:01:000002:319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82:01:000002:320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82:01:000002:32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82:01:000002:349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82:01:000002:350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82:01:000002:351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82:01:000002:352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82:01:000002:353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82:01:000002:354</text:p>
          </table:table-cell>
          <table:table-cell office:value-type="string" table:number-columns-spanned="2" table:number-rows-spanned="1" table:style-name="ce43">
            <text:p>04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92BA8A59030DF8B0EF6D5071E95680E187CE2142417C8EE1A87380B1DA5D36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3-12T21:36:20Z</dc:date>
    <meta:print-date>2020-11-16T23:29:28Z</meta:print-date>
  </office:meta>
</office:document-meta>
</file>