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46" style:base-cell-address="Акт.C297"/>
      <style:map style:condition="of:is-true-formula(AND(COUNTIF([.$C:.$C]; [.C297])&gt;1;NOT(ISBLANK([.C297]))))" style:apply-style-name="cf146" style:base-cell-address="Акт.C2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8])&gt;1;NOT(ISBLANK([.C298]))))" style:apply-style-name="cf146" style:base-cell-address="Акт.C298"/>
      <style:map style:condition="of:is-true-formula(AND(COUNTIF([.$C:.$C]; [.C298])&gt;1;NOT(ISBLANK([.C298]))))" style:apply-style-name="cf146" style:base-cell-address="Акт.C2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43</text:p>
          </table:table-cell>
          <table:table-cell office:value-type="float" office:value="1974320" table:style-name="ce40">
            <text:p>1 974 32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744</text:p>
          </table:table-cell>
          <table:table-cell office:value-type="float" office:value="3240352.7" table:style-name="ce40">
            <text:p>3 240 352,7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745</text:p>
          </table:table-cell>
          <table:table-cell office:value-type="float" office:value="1480740" table:style-name="ce40">
            <text:p>1 480 74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747</text:p>
          </table:table-cell>
          <table:table-cell office:value-type="float" office:value="2319332.42" table:style-name="ce40">
            <text:p>2 319 332,4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746</text:p>
          </table:table-cell>
          <table:table-cell office:value-type="float" office:value="1727530" table:style-name="ce40">
            <text:p>1 727 53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98</text:p>
          </table:table-cell>
          <table:table-cell office:value-type="float" office:value="195254.64" table:style-name="ce40">
            <text:p>195 254,6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849</text:p>
          </table:table-cell>
          <table:table-cell office:value-type="float" office:value="1278264.57" table:style-name="ce40">
            <text:p>1 278 264,5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158</text:p>
          </table:table-cell>
          <table:table-cell office:value-type="float" office:value="182356899.56" table:style-name="ce40">
            <text:p>182 356 899,5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917</text:p>
          </table:table-cell>
          <table:table-cell office:value-type="float" office:value="103679.38" table:style-name="ce40">
            <text:p>103 679,3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1590</text:p>
          </table:table-cell>
          <table:table-cell office:value-type="float" office:value="96426.26" table:style-name="ce40">
            <text:p>96 426,2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1694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1158</text:p>
          </table:table-cell>
          <table:table-cell office:value-type="float" office:value="384323.08" table:style-name="ce40">
            <text:p>384 323,0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9:229</text:p>
          </table:table-cell>
          <table:table-cell office:value-type="float" office:value="56483.1" table:style-name="ce40">
            <text:p>56 483,1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9:414</text:p>
          </table:table-cell>
          <table:table-cell office:value-type="float" office:value="143318.89000000001" table:style-name="ce40">
            <text:p>143 318,8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699</text:p>
          </table:table-cell>
          <table:table-cell office:value-type="float" office:value="100038.29" table:style-name="ce40">
            <text:p>100 038,2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9:70</text:p>
          </table:table-cell>
          <table:table-cell office:value-type="float" office:value="122756.75" table:style-name="ce40">
            <text:p>122 756,7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9:68</text:p>
          </table:table-cell>
          <table:table-cell office:value-type="float" office:value="119503.02" table:style-name="ce40">
            <text:p>119 503,0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9:94</text:p>
          </table:table-cell>
          <table:table-cell office:value-type="float" office:value="142080.48000000001" table:style-name="ce40">
            <text:p>142 080,4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9:45</text:p>
          </table:table-cell>
          <table:table-cell office:value-type="float" office:value="205840.8" table:style-name="ce40">
            <text:p>205 840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9:41</text:p>
          </table:table-cell>
          <table:table-cell office:value-type="float" office:value="151369.92000000001" table:style-name="ce40">
            <text:p>151 369,9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9:47</text:p>
          </table:table-cell>
          <table:table-cell office:value-type="float" office:value="126210" table:style-name="ce40">
            <text:p>126 21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9:197</text:p>
          </table:table-cell>
          <table:table-cell office:value-type="float" office:value="117509.28" table:style-name="ce40">
            <text:p>117 509,2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9:165</text:p>
          </table:table-cell>
          <table:table-cell office:value-type="float" office:value="211749.45" table:style-name="ce40">
            <text:p>211 749,4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9:71</text:p>
          </table:table-cell>
          <table:table-cell office:value-type="float" office:value="109746.34" table:style-name="ce40">
            <text:p>109 746,3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9:201</text:p>
          </table:table-cell>
          <table:table-cell office:value-type="float" office:value="121699.53" table:style-name="ce40">
            <text:p>121 699,53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9:156</text:p>
          </table:table-cell>
          <table:table-cell office:value-type="float" office:value="256647.3" table:style-name="ce40">
            <text:p>256 647,3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9:185</text:p>
          </table:table-cell>
          <table:table-cell office:value-type="float" office:value="112937.32" table:style-name="ce40">
            <text:p>112 937,3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9:199</text:p>
          </table:table-cell>
          <table:table-cell office:value-type="float" office:value="108263.8" table:style-name="ce40">
            <text:p>108 263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9:29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9:220</text:p>
          </table:table-cell>
          <table:table-cell office:value-type="float" office:value="152793.9" table:style-name="ce40">
            <text:p>152 793,9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9:231</text:p>
          </table:table-cell>
          <table:table-cell office:value-type="float" office:value="1307395.75" table:style-name="ce40">
            <text:p>1 307 395,7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9:212</text:p>
          </table:table-cell>
          <table:table-cell office:value-type="float" office:value="207434.7" table:style-name="ce40">
            <text:p>207 434,7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9:155</text:p>
          </table:table-cell>
          <table:table-cell office:value-type="float" office:value="187874.07" table:style-name="ce40">
            <text:p>187 874,0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9:189</text:p>
          </table:table-cell>
          <table:table-cell office:value-type="float" office:value="172842.1" table:style-name="ce40">
            <text:p>172 842,1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9:48</text:p>
          </table:table-cell>
          <table:table-cell office:value-type="float" office:value="126210" table:style-name="ce40">
            <text:p>126 21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9:158</text:p>
          </table:table-cell>
          <table:table-cell office:value-type="float" office:value="146025.96" table:style-name="ce40">
            <text:p>146 025,9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9:217</text:p>
          </table:table-cell>
          <table:table-cell office:value-type="float" office:value="147728.9" table:style-name="ce40">
            <text:p>147 728,9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9:38</text:p>
          </table:table-cell>
          <table:table-cell office:value-type="float" office:value="151529.4" table:style-name="ce40">
            <text:p>151 529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9:236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9:81</text:p>
          </table:table-cell>
          <table:table-cell office:value-type="float" office:value="130437.56" table:style-name="ce40">
            <text:p>130 437,5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9:196</text:p>
          </table:table-cell>
          <table:table-cell office:value-type="float" office:value="127309.6" table:style-name="ce40">
            <text:p>127 309,6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9:228</text:p>
          </table:table-cell>
          <table:table-cell office:value-type="float" office:value="191194.6" table:style-name="ce40">
            <text:p>191 194,6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9:27</text:p>
          </table:table-cell>
          <table:table-cell office:value-type="float" office:value="109561.23" table:style-name="ce40">
            <text:p>109 561,23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0:700</text:p>
          </table:table-cell>
          <table:table-cell office:value-type="float" office:value="115259.6" table:style-name="ce40">
            <text:p>115 259,6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9:193</text:p>
          </table:table-cell>
          <table:table-cell office:value-type="float" office:value="104335.98" table:style-name="ce40">
            <text:p>104 335,9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9:84</text:p>
          </table:table-cell>
          <table:table-cell office:value-type="float" office:value="124697.16" table:style-name="ce40">
            <text:p>124 697,1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9:26</text:p>
          </table:table-cell>
          <table:table-cell office:value-type="float" office:value="141577.1" table:style-name="ce40">
            <text:p>141 577,1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9:69</text:p>
          </table:table-cell>
          <table:table-cell office:value-type="float" office:value="119503.02" table:style-name="ce40">
            <text:p>119 503,0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9:166</text:p>
          </table:table-cell>
          <table:table-cell office:value-type="float" office:value="151613.28" table:style-name="ce40">
            <text:p>151 613,2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9:30</text:p>
          </table:table-cell>
          <table:table-cell office:value-type="float" office:value="152808" table:style-name="ce40">
            <text:p>152 808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9:20</text:p>
          </table:table-cell>
          <table:table-cell office:value-type="float" office:value="100412.55" table:style-name="ce40">
            <text:p>100 412,5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9:211</text:p>
          </table:table-cell>
          <table:table-cell office:value-type="float" office:value="137083.17000000001" table:style-name="ce40">
            <text:p>137 083,1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9:221</text:p>
          </table:table-cell>
          <table:table-cell office:value-type="float" office:value="153988.32" table:style-name="ce40">
            <text:p>153 988,3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9:168</text:p>
          </table:table-cell>
          <table:table-cell office:value-type="float" office:value="150406.09" table:style-name="ce40">
            <text:p>150 406,0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9:95</text:p>
          </table:table-cell>
          <table:table-cell office:value-type="float" office:value="121806" table:style-name="ce40">
            <text:p>121 806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9:218</text:p>
          </table:table-cell>
          <table:table-cell office:value-type="float" office:value="137083.17000000001" table:style-name="ce40">
            <text:p>137 083,1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9:203</text:p>
          </table:table-cell>
          <table:table-cell office:value-type="float" office:value="98798.52" table:style-name="ce40">
            <text:p>98 798,5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9:178</text:p>
          </table:table-cell>
          <table:table-cell office:value-type="float" office:value="118131.64" table:style-name="ce40">
            <text:p>118 131,6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9:215</text:p>
          </table:table-cell>
          <table:table-cell office:value-type="float" office:value="147487.76999999999" table:style-name="ce40">
            <text:p>147 487,7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9:21</text:p>
          </table:table-cell>
          <table:table-cell office:value-type="float" office:value="106088.62" table:style-name="ce40">
            <text:p>106 088,6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9:40</text:p>
          </table:table-cell>
          <table:table-cell office:value-type="float" office:value="185378.76" table:style-name="ce40">
            <text:p>185 378,7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59:191</text:p>
          </table:table-cell>
          <table:table-cell office:value-type="float" office:value="145535.94" table:style-name="ce40">
            <text:p>145 535,9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9:169</text:p>
          </table:table-cell>
          <table:table-cell office:value-type="float" office:value="193578" table:style-name="ce40">
            <text:p>193 578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9:58</text:p>
          </table:table-cell>
          <table:table-cell office:value-type="float" office:value="147728.54999999999" table:style-name="ce40">
            <text:p>147 728,5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59:163</text:p>
          </table:table-cell>
          <table:table-cell office:value-type="float" office:value="224921.48" table:style-name="ce40">
            <text:p>224 921,4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59:8</text:p>
          </table:table-cell>
          <table:table-cell office:value-type="float" office:value="110839.4" table:style-name="ce40">
            <text:p>110 839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59:194</text:p>
          </table:table-cell>
          <table:table-cell office:value-type="float" office:value="109095" table:style-name="ce40">
            <text:p>109 095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59:216</text:p>
          </table:table-cell>
          <table:table-cell office:value-type="float" office:value="146509.41" table:style-name="ce40">
            <text:p>146 509,41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70:701</text:p>
          </table:table-cell>
          <table:table-cell office:value-type="float" office:value="106684.99" table:style-name="ce40">
            <text:p>106 684,9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59:91</text:p>
          </table:table-cell>
          <table:table-cell office:value-type="float" office:value="163403.5" table:style-name="ce40">
            <text:p>163 403,5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70:703</text:p>
          </table:table-cell>
          <table:table-cell office:value-type="float" office:value="107010.58" table:style-name="ce40">
            <text:p>107 010,5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70:698</text:p>
          </table:table-cell>
          <table:table-cell office:value-type="float" office:value="83108.2" table:style-name="ce40">
            <text:p>83 108,2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70:702</text:p>
          </table:table-cell>
          <table:table-cell office:value-type="float" office:value="100483.8" table:style-name="ce40">
            <text:p>100 483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59:188</text:p>
          </table:table-cell>
          <table:table-cell office:value-type="float" office:value="145288.64000000001" table:style-name="ce40">
            <text:p>145 288,6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9:176</text:p>
          </table:table-cell>
          <table:table-cell office:value-type="float" office:value="202477.58" table:style-name="ce40">
            <text:p>202 477,5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59:25</text:p>
          </table:table-cell>
          <table:table-cell office:value-type="float" office:value="110338.26" table:style-name="ce40">
            <text:p>110 338,2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59:238</text:p>
          </table:table-cell>
          <table:table-cell office:value-type="float" office:value="151529.4" table:style-name="ce40">
            <text:p>151 529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59:179</text:p>
          </table:table-cell>
          <table:table-cell office:value-type="float" office:value="159418.1" table:style-name="ce40">
            <text:p>159 418,1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59:54</text:p>
          </table:table-cell>
          <table:table-cell office:value-type="float" office:value="114640.68" table:style-name="ce40">
            <text:p>114 640,6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59:99</text:p>
          </table:table-cell>
          <table:table-cell office:value-type="float" office:value="154752" table:style-name="ce40">
            <text:p>154 752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59:214</text:p>
          </table:table-cell>
          <table:table-cell office:value-type="float" office:value="120590.39999999999" table:style-name="ce40">
            <text:p>120 590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59:161</text:p>
          </table:table-cell>
          <table:table-cell office:value-type="float" office:value="233260.56" table:style-name="ce40">
            <text:p>233 260,5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59:198</text:p>
          </table:table-cell>
          <table:table-cell office:value-type="float" office:value="110602.08" table:style-name="ce40">
            <text:p>110 602,0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9:36</text:p>
          </table:table-cell>
          <table:table-cell office:value-type="float" office:value="151274.29999999999" table:style-name="ce40">
            <text:p>151 274,3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59:43</text:p>
          </table:table-cell>
          <table:table-cell office:value-type="float" office:value="159655.84" table:style-name="ce40">
            <text:p>159 655,8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59:170</text:p>
          </table:table-cell>
          <table:table-cell office:value-type="float" office:value="144797.79999999999" table:style-name="ce40">
            <text:p>144 797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59:175</text:p>
          </table:table-cell>
          <table:table-cell office:value-type="float" office:value="276602.61" table:style-name="ce40">
            <text:p>276 602,61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59:46</text:p>
          </table:table-cell>
          <table:table-cell office:value-type="float" office:value="193809" table:style-name="ce40">
            <text:p>193 809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59:67</text:p>
          </table:table-cell>
          <table:table-cell office:value-type="float" office:value="139463.24" table:style-name="ce40">
            <text:p>139 463,2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59:96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59:90</text:p>
          </table:table-cell>
          <table:table-cell office:value-type="float" office:value="130938.28" table:style-name="ce40">
            <text:p>130 938,2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59:186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59:85</text:p>
          </table:table-cell>
          <table:table-cell office:value-type="float" office:value="158023.84" table:style-name="ce40">
            <text:p>158 023,8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59:232</text:p>
          </table:table-cell>
          <table:table-cell office:value-type="float" office:value="773055.36" table:style-name="ce40">
            <text:p>773 055,3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59:184</text:p>
          </table:table-cell>
          <table:table-cell office:value-type="float" office:value="115029.6" table:style-name="ce40">
            <text:p>115 029,6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59:182</text:p>
          </table:table-cell>
          <table:table-cell office:value-type="float" office:value="114824.19" table:style-name="ce40">
            <text:p>114 824,1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59:233</text:p>
          </table:table-cell>
          <table:table-cell office:value-type="float" office:value="193578" table:style-name="ce40">
            <text:p>193 578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59:62</text:p>
          </table:table-cell>
          <table:table-cell office:value-type="float" office:value="149674.78" table:style-name="ce40">
            <text:p>149 674,7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59:56</text:p>
          </table:table-cell>
          <table:table-cell office:value-type="float" office:value="192533.12" table:style-name="ce40">
            <text:p>192 533,1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59:195</text:p>
          </table:table-cell>
          <table:table-cell office:value-type="float" office:value="140800.79999999999" table:style-name="ce40">
            <text:p>140 800,8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70:704</text:p>
          </table:table-cell>
          <table:table-cell office:value-type="float" office:value="102564" table:style-name="ce40">
            <text:p>102 564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59:174</text:p>
          </table:table-cell>
          <table:table-cell office:value-type="float" office:value="152329.65" table:style-name="ce40">
            <text:p>152 329,6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59:224</text:p>
          </table:table-cell>
          <table:table-cell office:value-type="float" office:value="147728.9" table:style-name="ce40">
            <text:p>147 728,9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59:177</text:p>
          </table:table-cell>
          <table:table-cell office:value-type="float" office:value="155419.53" table:style-name="ce40">
            <text:p>155 419,53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59:190</text:p>
          </table:table-cell>
          <table:table-cell office:value-type="float" office:value="154341.89000000001" table:style-name="ce40">
            <text:p>154 341,8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59:55</text:p>
          </table:table-cell>
          <table:table-cell office:value-type="float" office:value="129111.66" table:style-name="ce40">
            <text:p>129 111,6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59:204</text:p>
          </table:table-cell>
          <table:table-cell office:value-type="float" office:value="108987.54" table:style-name="ce40">
            <text:p>108 987,5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70:705</text:p>
          </table:table-cell>
          <table:table-cell office:value-type="float" office:value="107687.52" table:style-name="ce40">
            <text:p>107 687,5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59:57</text:p>
          </table:table-cell>
          <table:table-cell office:value-type="float" office:value="113555.59" table:style-name="ce40">
            <text:p>113 555,5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59:37</text:p>
          </table:table-cell>
          <table:table-cell office:value-type="float" office:value="157139" table:style-name="ce40">
            <text:p>157 139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59:219</text:p>
          </table:table-cell>
          <table:table-cell office:value-type="float" office:value="157810.20000000001" table:style-name="ce40">
            <text:p>157 810,2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47:2202</text:p>
          </table:table-cell>
          <table:table-cell office:value-type="float" office:value="249422.04" table:style-name="ce40">
            <text:p>249 422,0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55:482</text:p>
          </table:table-cell>
          <table:table-cell office:value-type="float" office:value="105731.5" table:style-name="ce40">
            <text:p>105 731,5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59:124</text:p>
          </table:table-cell>
          <table:table-cell office:value-type="float" office:value="210317.76" table:style-name="ce40">
            <text:p>210 317,7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58:238</text:p>
          </table:table-cell>
          <table:table-cell office:value-type="float" office:value="281192.59000000003" table:style-name="ce40">
            <text:p>281 192,5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59:105</text:p>
          </table:table-cell>
          <table:table-cell office:value-type="float" office:value="133782.81" table:style-name="ce40">
            <text:p>133 782,81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59:127</text:p>
          </table:table-cell>
          <table:table-cell office:value-type="float" office:value="161560.38" table:style-name="ce40">
            <text:p>161 560,3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59:143</text:p>
          </table:table-cell>
          <table:table-cell office:value-type="float" office:value="190324.22" table:style-name="ce40">
            <text:p>190 324,2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59:150</text:p>
          </table:table-cell>
          <table:table-cell office:value-type="float" office:value="139331.24" table:style-name="ce40">
            <text:p>139 331,2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58:206</text:p>
          </table:table-cell>
          <table:table-cell office:value-type="float" office:value="220332.61" table:style-name="ce40">
            <text:p>220 332,61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59:142</text:p>
          </table:table-cell>
          <table:table-cell office:value-type="float" office:value="220370.62" table:style-name="ce40">
            <text:p>220 370,6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59:153</text:p>
          </table:table-cell>
          <table:table-cell office:value-type="float" office:value="220595.03" table:style-name="ce40">
            <text:p>220 595,03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59:122</text:p>
          </table:table-cell>
          <table:table-cell office:value-type="float" office:value="143564.72" table:style-name="ce40">
            <text:p>143 564,7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59:120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59:103</text:p>
          </table:table-cell>
          <table:table-cell office:value-type="float" office:value="126434.55" table:style-name="ce40">
            <text:p>126 434,5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59:107</text:p>
          </table:table-cell>
          <table:table-cell office:value-type="float" office:value="158023.84" table:style-name="ce40">
            <text:p>158 023,8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59:145</text:p>
          </table:table-cell>
          <table:table-cell office:value-type="float" office:value="170114.44" table:style-name="ce40">
            <text:p>170 114,4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59:100</text:p>
          </table:table-cell>
          <table:table-cell office:value-type="float" office:value="109746.34" table:style-name="ce40">
            <text:p>109 746,3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55:1752</text:p>
          </table:table-cell>
          <table:table-cell office:value-type="float" office:value="178881.36" table:style-name="ce40">
            <text:p>178 881,3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59:126</text:p>
          </table:table-cell>
          <table:table-cell office:value-type="float" office:value="167125.41" table:style-name="ce40">
            <text:p>167 125,41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59:109</text:p>
          </table:table-cell>
          <table:table-cell office:value-type="float" office:value="169164.08" table:style-name="ce40">
            <text:p>169 164,0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59:118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59:154</text:p>
          </table:table-cell>
          <table:table-cell office:value-type="float" office:value="199534.5" table:style-name="ce40">
            <text:p>199 534,5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59:101</text:p>
          </table:table-cell>
          <table:table-cell office:value-type="float" office:value="140998" table:style-name="ce40">
            <text:p>140 998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59:114</text:p>
          </table:table-cell>
          <table:table-cell office:value-type="float" office:value="250481.5" table:style-name="ce40">
            <text:p>250 481,5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58:240</text:p>
          </table:table-cell>
          <table:table-cell office:value-type="float" office:value="282635.71999999997" table:style-name="ce40">
            <text:p>282 635,7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59:136</text:p>
          </table:table-cell>
          <table:table-cell office:value-type="float" office:value="266819" table:style-name="ce40">
            <text:p>266 819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59:123</text:p>
          </table:table-cell>
          <table:table-cell office:value-type="float" office:value="136813.29999999999" table:style-name="ce40">
            <text:p>136 813,3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59:148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59:132</text:p>
          </table:table-cell>
          <table:table-cell office:value-type="float" office:value="226613.16" table:style-name="ce40">
            <text:p>226 613,1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99:259</text:p>
          </table:table-cell>
          <table:table-cell office:value-type="float" office:value="1126133.04" table:style-name="ce40">
            <text:p>1 126 133,0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82:2678</text:p>
          </table:table-cell>
          <table:table-cell office:value-type="float" office:value="1278936.3600000001" table:style-name="ce40">
            <text:p>1 278 936,3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6:0010106:413</text:p>
          </table:table-cell>
          <table:table-cell office:value-type="float" office:value="259887.5" table:style-name="ce40">
            <text:p>259 887,5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7:0010103:10</text:p>
          </table:table-cell>
          <table:table-cell office:value-type="float" office:value="219395.44" table:style-name="ce40">
            <text:p>219 395,4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101:420</text:p>
          </table:table-cell>
          <table:table-cell office:value-type="float" office:value="3936872.94" table:style-name="ce40">
            <text:p>3 936 872,9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73:924</text:p>
          </table:table-cell>
          <table:table-cell office:value-type="float" office:value="1479477.75" table:style-name="ce40">
            <text:p>1 479 477,75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99:2389</text:p>
          </table:table-cell>
          <table:table-cell office:value-type="float" office:value="1305100.24" table:style-name="ce40">
            <text:p>1 305 100,2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99:2388</text:p>
          </table:table-cell>
          <table:table-cell office:value-type="float" office:value="1339739.7" table:style-name="ce40">
            <text:p>1 339 739,7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14:5953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01:611</text:p>
          </table:table-cell>
          <table:table-cell office:value-type="float" office:value="235153.64" table:style-name="ce40">
            <text:p>235 153,6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01:3</text:p>
          </table:table-cell>
          <table:table-cell office:value-type="float" office:value="4039426.23" table:style-name="ce40">
            <text:p>4 039 426,23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3:0010102:26</text:p>
          </table:table-cell>
          <table:table-cell office:value-type="float" office:value="46913.88" table:style-name="ce40">
            <text:p>46 913,8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23:3093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05:2338</text:p>
          </table:table-cell>
          <table:table-cell office:value-type="float" office:value="1637710.7" table:style-name="ce40">
            <text:p>1 637 710,7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05:2339</text:p>
          </table:table-cell>
          <table:table-cell office:value-type="float" office:value="15707255.939999999" table:style-name="ce40">
            <text:p>15 707 255,94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08:4800</text:p>
          </table:table-cell>
          <table:table-cell office:value-type="float" office:value="1088242.6599999999" table:style-name="ce40">
            <text:p>1 088 242,66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08:4801</text:p>
          </table:table-cell>
          <table:table-cell office:value-type="float" office:value="1274548.29" table:style-name="ce40">
            <text:p>1 274 548,29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17:12851</text:p>
          </table:table-cell>
          <table:table-cell office:value-type="float" office:value="1133111.97" table:style-name="ce40">
            <text:p>1 133 111,97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99:2387</text:p>
          </table:table-cell>
          <table:table-cell office:value-type="float" office:value="2490.88" table:style-name="ce40">
            <text:p>2 490,88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8:0010111:1610</text:p>
          </table:table-cell>
          <table:table-cell office:value-type="float" office:value="732133.6" table:style-name="ce40">
            <text:p>732 133,6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000000:2120</text:p>
          </table:table-cell>
          <table:table-cell office:value-type="float" office:value="40295.519999999997" table:style-name="ce40">
            <text:p>40 295,52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5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7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0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3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38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9: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70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9:22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9: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9: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9: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9: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9:19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0:69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9:24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9:1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9:3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9: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0:70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9:9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9:4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9:9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9:8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9:6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9:3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9:24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9: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9: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9:9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9:21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9:15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9:8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9:6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9:22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9: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0:70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9:6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9: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9: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9:23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9: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9: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9:28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9:5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9: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9:18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4:80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8:2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9:1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17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2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9:13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8:23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9:10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9:1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9:12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9:11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16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23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9:1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8:22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9:1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9:1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9:1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9:1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9:1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9:14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2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2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2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16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2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17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9:1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9:13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2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17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9:1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9:13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1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21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49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101:43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1:43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101:4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1:4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101:4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101:4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1:43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1:41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1:42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101:42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1:4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101:4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101:4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1:41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101:42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1:4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101:43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101:41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101:41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1:41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1:40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2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101:42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101:41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101:41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101:42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1:4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1:43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101:4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9:212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1:40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1:40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99E5CB51D1C40CA4BC2F37A9EA3F4F07F78A8B2F18613F17D0428C92A7733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2T22:10:49Z</dc:date>
    <meta:print-date>2020-11-16T23:29:28Z</meta:print-date>
  </office:meta>
</office:document-meta>
</file>