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791</text:p>
          </table:table-cell>
          <table:table-cell office:value-type="float" office:value="1817500" table:style-name="ce40">
            <text:p>1 817 5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2792</text:p>
          </table:table-cell>
          <table:table-cell office:value-type="float" office:value="3538100" table:style-name="ce40">
            <text:p>3 538 1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2793</text:p>
          </table:table-cell>
          <table:table-cell office:value-type="float" office:value="1880400" table:style-name="ce40">
            <text:p>1 880 4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917</text:p>
          </table:table-cell>
          <table:table-cell office:value-type="float" office:value="819100" table:style-name="ce40">
            <text:p>819 1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76</text:p>
          </table:table-cell>
          <table:table-cell office:value-type="float" office:value="6133400" table:style-name="ce40">
            <text:p>6 133 4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4:642</text:p>
          </table:table-cell>
          <table:table-cell office:value-type="float" office:value="2713600" table:style-name="ce40">
            <text:p>2 713 6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3:931</text:p>
          </table:table-cell>
          <table:table-cell office:value-type="float" office:value="2953100" table:style-name="ce40">
            <text:p>2 953 1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60101:210</text:p>
          </table:table-cell>
          <table:table-cell office:value-type="float" office:value="314800" table:style-name="ce40">
            <text:p>314 8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60101:209</text:p>
          </table:table-cell>
          <table:table-cell office:value-type="float" office:value="309400" table:style-name="ce40">
            <text:p>309 4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980</text:p>
          </table:table-cell>
          <table:table-cell office:value-type="float" office:value="1182700" table:style-name="ce40">
            <text:p>1 182 7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29</text:p>
          </table:table-cell>
          <table:table-cell office:value-type="float" office:value="5359500" table:style-name="ce40">
            <text:p>5 359 5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4021</text:p>
          </table:table-cell>
          <table:table-cell office:value-type="float" office:value="1224900" table:style-name="ce40">
            <text:p>1 224 9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5:210</text:p>
          </table:table-cell>
          <table:table-cell office:value-type="float" office:value="333800" table:style-name="ce40">
            <text:p>333 8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0:1587</text:p>
          </table:table-cell>
          <table:table-cell office:value-type="float" office:value="1153300" table:style-name="ce40">
            <text:p>1 153 3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00000:282</text:p>
          </table:table-cell>
          <table:table-cell office:value-type="float" office:value="6103800" table:style-name="ce40">
            <text:p>6 103 8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60101:511</text:p>
          </table:table-cell>
          <table:table-cell office:value-type="float" office:value="10070700" table:style-name="ce40">
            <text:p>10 070 7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2236</text:p>
          </table:table-cell>
          <table:table-cell office:value-type="float" office:value="7236100" table:style-name="ce40">
            <text:p>7 236 1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9025</text:p>
          </table:table-cell>
          <table:table-cell office:value-type="float" office:value="3183300" table:style-name="ce40">
            <text:p>3 183 3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2380</text:p>
          </table:table-cell>
          <table:table-cell office:value-type="float" office:value="7626500" table:style-name="ce40">
            <text:p>7 626 5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539</text:p>
          </table:table-cell>
          <table:table-cell office:value-type="float" office:value="249600" table:style-name="ce40">
            <text:p>249 600,00</text:p>
          </table:table-cell>
          <table:table-cell office:value-type="string" table:style-name="ce13">
            <text:p>03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4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4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5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7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8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71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71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72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76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226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2945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50101:7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118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65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1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126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265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3:0010102:21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78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81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2:56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2086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3:0010102:27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3:0010102:27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3:0010102:27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3:0010102:274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124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270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3:691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3:70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3:48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0497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1130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2479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3:69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3:693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0622</text:p>
          </table:table-cell>
          <table:table-cell office:value-type="string" table:number-columns-spanned="2" table:number-rows-spanned="1" table:style-name="ce43">
            <text:p>03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7CD59F9E1F9EF6B931B1680B4F878F2AD4C8407DE6CF6C60122555BA3A762A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2T21:31:08Z</dc:date>
    <meta:print-date>2020-11-16T23:29:28Z</meta:print-date>
  </office:meta>
</office:document-meta>
</file>