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8])&gt;1;NOT(ISBLANK([.C288]))))" style:apply-style-name="cf146" style:base-cell-address="Акт.C288"/>
      <style:map style:condition="of:is-true-formula(AND(COUNTIF([.$C:.$C]; [.C288])&gt;1;NOT(ISBLANK([.C288]))))" style:apply-style-name="cf146" style:base-cell-address="Акт.C2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9])&gt;1;NOT(ISBLANK([.C289]))))" style:apply-style-name="cf146" style:base-cell-address="Акт.C289"/>
      <style:map style:condition="of:is-true-formula(AND(COUNTIF([.$C:.$C]; [.C289])&gt;1;NOT(ISBLANK([.C289]))))" style:apply-style-name="cf146" style:base-cell-address="Акт.C2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7" table:style-name="ce10">
            <text:p>2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158</text:p>
          </table:table-cell>
          <table:table-cell office:value-type="float" office:value="182358067.56" table:style-name="ce40">
            <text:p>182 358 067,56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384</text:p>
          </table:table-cell>
          <table:table-cell office:value-type="float" office:value="22656.66" table:style-name="ce40">
            <text:p>22 656,66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8:315</text:p>
          </table:table-cell>
          <table:table-cell office:value-type="float" office:value="144630.16" table:style-name="ce40">
            <text:p>144 630,16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313</text:p>
          </table:table-cell>
          <table:table-cell office:value-type="float" office:value="93471.64" table:style-name="ce40">
            <text:p>93 471,64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1:2154</text:p>
          </table:table-cell>
          <table:table-cell office:value-type="float" office:value="4344680.9000000004" table:style-name="ce40">
            <text:p>4 344 680,9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01</text:p>
          </table:table-cell>
          <table:table-cell office:value-type="float" office:value="5508252.7199999997" table:style-name="ce40">
            <text:p>5 508 252,72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32</text:p>
          </table:table-cell>
          <table:table-cell office:value-type="float" office:value="1780960.35" table:style-name="ce40">
            <text:p>1 780 960,35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2153</text:p>
          </table:table-cell>
          <table:table-cell office:value-type="float" office:value="2669039.7599999998" table:style-name="ce40">
            <text:p>2 669 039,76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677</text:p>
          </table:table-cell>
          <table:table-cell office:value-type="float" office:value="1646458.78" table:style-name="ce40">
            <text:p>1 646 458,78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2385</text:p>
          </table:table-cell>
          <table:table-cell office:value-type="float" office:value="21925.8" table:style-name="ce40">
            <text:p>21 925,8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699</text:p>
          </table:table-cell>
          <table:table-cell office:value-type="float" office:value="19879.5" table:style-name="ce40">
            <text:p>19 879,5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60101:699</text:p>
          </table:table-cell>
          <table:table-cell office:value-type="float" office:value="100966.39999999999" table:style-name="ce40">
            <text:p>100 966,4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50101:386</text:p>
          </table:table-cell>
          <table:table-cell office:value-type="float" office:value="285989.53999999998" table:style-name="ce40">
            <text:p>285 989,54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2386</text:p>
          </table:table-cell>
          <table:table-cell office:value-type="float" office:value="25580.1" table:style-name="ce40">
            <text:p>25 580,1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60101:700</text:p>
          </table:table-cell>
          <table:table-cell office:value-type="float" office:value="116121.86" table:style-name="ce40">
            <text:p>116 121,86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8:275</text:p>
          </table:table-cell>
          <table:table-cell office:value-type="float" office:value="1186343.81" table:style-name="ce40">
            <text:p>1 186 343,81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101:396</text:p>
          </table:table-cell>
          <table:table-cell office:value-type="float" office:value="1020376.48" table:style-name="ce40">
            <text:p>1 020 376,48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1:395</text:p>
          </table:table-cell>
          <table:table-cell office:value-type="float" office:value="1015727.84" table:style-name="ce40">
            <text:p>1 015 727,84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8:798</text:p>
          </table:table-cell>
          <table:table-cell office:value-type="float" office:value="978804.2" table:style-name="ce40">
            <text:p>978 804,2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2:593</text:p>
          </table:table-cell>
          <table:table-cell office:value-type="float" office:value="532097.79" table:style-name="ce40">
            <text:p>532 097,79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681</text:p>
          </table:table-cell>
          <table:table-cell office:value-type="float" office:value="2901451.58" table:style-name="ce40">
            <text:p>2 901 451,58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1403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6:981</text:p>
          </table:table-cell>
          <table:table-cell office:value-type="float" office:value="147944.88" table:style-name="ce40">
            <text:p>147 944,88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6:980</text:p>
          </table:table-cell>
          <table:table-cell office:value-type="float" office:value="100311.34" table:style-name="ce40">
            <text:p>100 311,34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0:774</text:p>
          </table:table-cell>
          <table:table-cell office:value-type="float" office:value="136510.62" table:style-name="ce40">
            <text:p>136 510,62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0:219</text:p>
          </table:table-cell>
          <table:table-cell office:value-type="float" office:value="104287.48" table:style-name="ce40">
            <text:p>104 287,48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0:773</text:p>
          </table:table-cell>
          <table:table-cell office:value-type="float" office:value="127508.58" table:style-name="ce40">
            <text:p>127 508,58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1362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6:104</text:p>
          </table:table-cell>
          <table:table-cell office:value-type="float" office:value="6748668.7400000002" table:style-name="ce40">
            <text:p>6 748 668,74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3:0010102:605</text:p>
          </table:table-cell>
          <table:table-cell office:value-type="float" office:value="91700" table:style-name="ce40">
            <text:p>91 7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4:4747</text:p>
          </table:table-cell>
          <table:table-cell office:value-type="float" office:value="13969088.84" table:style-name="ce40">
            <text:p>13 969 088,84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28:314</text:p>
          </table:table-cell>
          <table:table-cell office:value-type="float" office:value="139717.82" table:style-name="ce40">
            <text:p>139 717,82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5:527</text:p>
          </table:table-cell>
          <table:table-cell office:value-type="float" office:value="4322114.16" table:style-name="ce40">
            <text:p>4 322 114,16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5:13619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5:13620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2:3566</text:p>
          </table:table-cell>
          <table:table-cell office:value-type="float" office:value="949987.7" table:style-name="ce40">
            <text:p>949 987,7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0:3151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1:12689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2:3981</text:p>
          </table:table-cell>
          <table:table-cell office:value-type="float" office:value="1315512" table:style-name="ce40">
            <text:p>1 315 512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3:0010102:63</text:p>
          </table:table-cell>
          <table:table-cell office:value-type="float" office:value="54989.22" table:style-name="ce40">
            <text:p>54 989,22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7:9280</text:p>
          </table:table-cell>
          <table:table-cell office:value-type="float" office:value="676771.16" table:style-name="ce40">
            <text:p>676 771,16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9:1412</text:p>
          </table:table-cell>
          <table:table-cell office:value-type="float" office:value="110479.03999999999" table:style-name="ce40">
            <text:p>110 479,04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0:614</text:p>
          </table:table-cell>
          <table:table-cell office:value-type="float" office:value="150829.5" table:style-name="ce40">
            <text:p>150 829,5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0:577</text:p>
          </table:table-cell>
          <table:table-cell office:value-type="float" office:value="214456.55" table:style-name="ce40">
            <text:p>214 456,55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68:929</text:p>
          </table:table-cell>
          <table:table-cell office:value-type="float" office:value="160862.29999999999" table:style-name="ce40">
            <text:p>160 862,3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4:277</text:p>
          </table:table-cell>
          <table:table-cell office:value-type="float" office:value="172997.28" table:style-name="ce40">
            <text:p>172 997,28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5:742</text:p>
          </table:table-cell>
          <table:table-cell office:value-type="float" office:value="1119825" table:style-name="ce40">
            <text:p>1 119 825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41:366</text:p>
          </table:table-cell>
          <table:table-cell office:value-type="float" office:value="854242.47" table:style-name="ce40">
            <text:p>854 242,47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41:79</text:p>
          </table:table-cell>
          <table:table-cell office:value-type="float" office:value="1869715.56" table:style-name="ce40">
            <text:p>1 869 715,56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10:153</text:p>
          </table:table-cell>
          <table:table-cell office:value-type="float" office:value="299723.5" table:style-name="ce40">
            <text:p>299 723,5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0:556</text:p>
          </table:table-cell>
          <table:table-cell office:value-type="float" office:value="143266.20000000001" table:style-name="ce40">
            <text:p>143 266,2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1:8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4: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88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4:7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4:6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4:2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4:6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97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4:1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94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9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6:18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8:3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101:37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101:37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8:50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0:147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0:127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1:37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8:37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0:21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0:80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3:27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8:6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101:37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38:7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38:35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8:51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0:123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4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8:35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8:24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101:38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8:2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0:3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0:124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0:80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8:36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101:37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1:36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101:37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0:80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0:149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0:47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8:32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0:81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0:148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8:34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0:127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7:35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7:183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7:187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101:36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8:37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101:36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1:36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0:151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0:82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0:36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0:79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101:37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0:79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8:30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8:32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0:77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101:38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101:39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0:142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0:79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8:76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0:96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101:37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0:1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101:38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0:149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0:3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0:119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0:2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101:37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0:2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101:38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101:38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0:80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0:78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101:37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101:38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101:39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101:39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101:38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1:38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101:39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101:38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101:39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101:39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101:38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8:50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0:81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8:30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07:184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8:32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8:5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07:189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07:3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0:18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07:26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7:26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07:39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07:35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7:190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0:128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0:30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3:1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8:36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0:117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0:43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8:85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8:7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8:32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07:6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07:186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07:4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8:32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07:189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07:184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07:185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07:167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0:121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07:3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8:84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0:104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8:78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8:3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07:35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0:77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8:34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8:35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0:1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8:75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38:9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3:13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38:38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07:36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0:75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38:58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3:27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40:126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8:85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8:76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8:83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3:28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40:77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8:76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0:128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8:75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8:75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0:151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8:76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1:6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0:15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3:0010102:18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000000:1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38:1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38:1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38:10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38:1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36:11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000000:217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35:34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38:10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4:51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4:546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36:111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35:35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000000:217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000000:7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36:11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38:10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36:8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35:4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36:11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000000:170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35:34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2:000014:12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2:000014:60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35:33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35:39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39:52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39:53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68:104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52:37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41:26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41:7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41:7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41:35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41:24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34:2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34:2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34:2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34:18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34:2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34:5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34:5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36:27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000000:186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34:2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34:2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000000:3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000000:219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34:2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41:32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47:266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8:94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68:97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68:95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68:97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10:20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074BB708B9DA30DBD5CE9841CB0D93974737434432BD64089CA894DE1E0DCD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12T22:04:11Z</dc:date>
    <meta:print-date>2020-11-16T23:29:28Z</meta:print-date>
  </office:meta>
</office:document-meta>
</file>