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6" style:base-cell-address="Акт.C51"/>
      <style:map style:condition="of:is-true-formula(AND(COUNTIF([.$C:.$C]; [.C51])&gt;1;NOT(ISBLANK([.C51]))))" style:apply-style-name="cf146" style:base-cell-address="Акт.C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6" style:base-cell-address="Акт.C52"/>
      <style:map style:condition="of:is-true-formula(AND(COUNTIF([.$C:.$C]; [.C52])&gt;1;NOT(ISBLANK([.C52]))))" style:apply-style-name="cf146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9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10:1074</text:p>
          </table:table-cell>
          <table:table-cell office:value-type="float" office:value="41900" table:style-name="ce40">
            <text:p>41 9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9:165</text:p>
          </table:table-cell>
          <table:table-cell office:value-type="float" office:value="1102900" table:style-name="ce40">
            <text:p>1 102 9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2928</text:p>
          </table:table-cell>
          <table:table-cell office:value-type="float" office:value="37059700" table:style-name="ce40">
            <text:p>37 059 7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4020</text:p>
          </table:table-cell>
          <table:table-cell office:value-type="float" office:value="3351500" table:style-name="ce40">
            <text:p>3 351 5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2505</text:p>
          </table:table-cell>
          <table:table-cell office:value-type="float" office:value="21691600" table:style-name="ce40">
            <text:p>21 691 6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9:2404</text:p>
          </table:table-cell>
          <table:table-cell office:value-type="float" office:value="1333900" table:style-name="ce40">
            <text:p>1 333 9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2403</text:p>
          </table:table-cell>
          <table:table-cell office:value-type="float" office:value="996500" table:style-name="ce40">
            <text:p>996 5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2734</text:p>
          </table:table-cell>
          <table:table-cell office:value-type="float" office:value="3222500" table:style-name="ce40">
            <text:p>3 222 5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4443</text:p>
          </table:table-cell>
          <table:table-cell office:value-type="float" office:value="969200" table:style-name="ce40">
            <text:p>969 2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8:4916</text:p>
          </table:table-cell>
          <table:table-cell office:value-type="float" office:value="903500" table:style-name="ce40">
            <text:p>903 5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2688</text:p>
          </table:table-cell>
          <table:table-cell office:value-type="float" office:value="8490000" table:style-name="ce40">
            <text:p>8 490 0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2687</text:p>
          </table:table-cell>
          <table:table-cell office:value-type="float" office:value="3321300" table:style-name="ce40">
            <text:p>3 321 3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2833</text:p>
          </table:table-cell>
          <table:table-cell office:value-type="float" office:value="23963900" table:style-name="ce40">
            <text:p>23 963 9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2834</text:p>
          </table:table-cell>
          <table:table-cell office:value-type="float" office:value="17586000" table:style-name="ce40">
            <text:p>17 586 0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2:2835</text:p>
          </table:table-cell>
          <table:table-cell office:value-type="float" office:value="37483900" table:style-name="ce40">
            <text:p>37 483 9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10:876</text:p>
          </table:table-cell>
          <table:table-cell office:value-type="float" office:value="3539800" table:style-name="ce40">
            <text:p>3 539 8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29:337</text:p>
          </table:table-cell>
          <table:table-cell office:value-type="float" office:value="654600" table:style-name="ce40">
            <text:p>654 600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6:392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4378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2:911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6:525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6:3034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6:3035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6:3037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6:3088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3033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3036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63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893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7673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4791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4CC305104F8D30DB2D9DA0CDA5EDF52284879C0527310DAF07D163A6E2B0C2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10T21:07:25Z</dc:date>
    <meta:print-date>2020-11-16T23:29:28Z</meta:print-date>
  </office:meta>
</office:document-meta>
</file>