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29])&gt;1;NOT(ISBLANK([.C129]))))" style:apply-style-name="cf146" style:base-cell-address="Акт.C129"/>
      <style:map style:condition="of:is-true-formula(AND(COUNTIF([.$C:.$C]; [.C129])&gt;1;NOT(ISBLANK([.C129]))))" style:apply-style-name="cf146" style:base-cell-address="Акт.C12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30])&gt;1;NOT(ISBLANK([.C130]))))" style:apply-style-name="cf146" style:base-cell-address="Акт.C130"/>
      <style:map style:condition="of:is-true-formula(AND(COUNTIF([.$C:.$C]; [.C130])&gt;1;NOT(ISBLANK([.C130]))))" style:apply-style-name="cf146" style:base-cell-address="Акт.C13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5/000091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11.03.2025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0">
            <text:p>17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2" table:style-name="ce10">
            <text:p>92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9:869</text:p>
          </table:table-cell>
          <table:table-cell office:value-type="float" office:value="103733.42" table:style-name="ce40">
            <text:p>103 733,42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69:577</text:p>
          </table:table-cell>
          <table:table-cell office:value-type="float" office:value="74363.100000000006" table:style-name="ce40">
            <text:p>74 363,1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51:245</text:p>
          </table:table-cell>
          <table:table-cell office:value-type="float" office:value="148934.16" table:style-name="ce40">
            <text:p>148 934,16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9:946</text:p>
          </table:table-cell>
          <table:table-cell office:value-type="float" office:value="81412.009999999995" table:style-name="ce40">
            <text:p>81 412,01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5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04:1757</text:p>
          </table:table-cell>
          <table:table-cell office:value-type="float" office:value="275622348.60000002" table:style-name="ce40">
            <text:p>275 622 348,6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6:116</text:p>
          </table:table-cell>
          <table:table-cell office:value-type="float" office:value="2246812.5" table:style-name="ce40">
            <text:p>2 246 812,5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26:325</text:p>
          </table:table-cell>
          <table:table-cell office:value-type="float" office:value="37597022" table:style-name="ce40">
            <text:p>37 597 022,0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23:3092</text:p>
          </table:table-cell>
          <table:table-cell office:value-type="float" office:value="60980.85" table:style-name="ce40">
            <text:p>60 980,85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26:4288</text:p>
          </table:table-cell>
          <table:table-cell office:value-type="float" office:value="6602380.9500000002" table:style-name="ce40">
            <text:p>6 602 380,95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83</text:p>
          </table:table-cell>
          <table:table-cell office:value-type="float" office:value="3414472.62" table:style-name="ce40">
            <text:p>3 414 472,62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9:78</text:p>
          </table:table-cell>
          <table:table-cell office:value-type="float" office:value="1850341.29" table:style-name="ce40">
            <text:p>1 850 341,29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9:42</text:p>
          </table:table-cell>
          <table:table-cell office:value-type="float" office:value="417249.9" table:style-name="ce40">
            <text:p>417 249,90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2:3366</text:p>
          </table:table-cell>
          <table:table-cell office:value-type="float" office:value="22528126.48" table:style-name="ce40">
            <text:p>22 528 126,48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12:3365</text:p>
          </table:table-cell>
          <table:table-cell office:value-type="float" office:value="10354988.15" table:style-name="ce40">
            <text:p>10 354 988,15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7:0010102:592</text:p>
          </table:table-cell>
          <table:table-cell office:value-type="float" office:value="468179.35" table:style-name="ce40">
            <text:p>468 179,35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82:01:000002:76</text:p>
          </table:table-cell>
          <table:table-cell office:value-type="float" office:value="797036.46" table:style-name="ce40">
            <text:p>797 036,46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1:000002:25</text:p>
          </table:table-cell>
          <table:table-cell office:value-type="float" office:value="566535.86" table:style-name="ce40">
            <text:p>566 535,86</text:p>
          </table:table-cell>
          <table:table-cell office:value-type="string" table:style-name="ce13">
            <text:p>28.02.2025</text:p>
          </table:table-cell>
          <table:table-cell office:value-type="string" table:style-name="ce14">
            <text:p>26.02.2025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56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68:128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42:32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68:128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68:127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4:114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7:13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70:2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7:701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60:172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101:36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4:369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101:43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4:19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4:4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4:62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5:0101093:55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4:55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4:62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5:0101047:208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5:0101085:40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5:0101047:206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5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7:0010106:115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7:0010106:1159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7:0010106:115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82:02:000014:586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82:02:000014:29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82:02:000014:12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82:02:000014:60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5:0101008:252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1:0000000:194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4:44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4:575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4:5574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5:0101081:28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82:01:000002:7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82:01:000002:59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82:01:000002:18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82:01:000002:4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82:01:000002: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82:01:000002:56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82:01:000002:19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82:01:000002:1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82:01:000002:2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82:01:000002:1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82:01:000002:3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82:01:000002:44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82:01:000002:1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9" table:style-name="ce10">
            <text:p>49</text:p>
          </table:table-cell>
          <table:table-cell office:value-type="string" table:style-name="ce10">
            <text:p>82:01:000002:6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0" table:style-name="ce10">
            <text:p>50</text:p>
          </table:table-cell>
          <table:table-cell office:value-type="string" table:style-name="ce10">
            <text:p>82:01:000002: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1" table:style-name="ce10">
            <text:p>51</text:p>
          </table:table-cell>
          <table:table-cell office:value-type="string" table:style-name="ce10">
            <text:p>82:01:000002:4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2" table:style-name="ce10">
            <text:p>52</text:p>
          </table:table-cell>
          <table:table-cell office:value-type="string" table:style-name="ce10">
            <text:p>82:01:000002:4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3" table:style-name="ce10">
            <text:p>53</text:p>
          </table:table-cell>
          <table:table-cell office:value-type="string" table:style-name="ce10">
            <text:p>82:01:000002:1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4" table:style-name="ce10">
            <text:p>54</text:p>
          </table:table-cell>
          <table:table-cell office:value-type="string" table:style-name="ce10">
            <text:p>82:01:000002:9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5" table:style-name="ce10">
            <text:p>55</text:p>
          </table:table-cell>
          <table:table-cell office:value-type="string" table:style-name="ce10">
            <text:p>82:01:000002:24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6" table:style-name="ce10">
            <text:p>56</text:p>
          </table:table-cell>
          <table:table-cell office:value-type="string" table:style-name="ce10">
            <text:p>82:01:000002:5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7" table:style-name="ce10">
            <text:p>57</text:p>
          </table:table-cell>
          <table:table-cell office:value-type="string" table:style-name="ce10">
            <text:p>82:01:000002:4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8" table:style-name="ce10">
            <text:p>58</text:p>
          </table:table-cell>
          <table:table-cell office:value-type="string" table:style-name="ce10">
            <text:p>82:01:000002:49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9" table:style-name="ce10">
            <text:p>59</text:p>
          </table:table-cell>
          <table:table-cell office:value-type="string" table:style-name="ce10">
            <text:p>82:01:000002: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0" table:style-name="ce10">
            <text:p>60</text:p>
          </table:table-cell>
          <table:table-cell office:value-type="string" table:style-name="ce10">
            <text:p>82:01:000002:3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1" table:style-name="ce10">
            <text:p>61</text:p>
          </table:table-cell>
          <table:table-cell office:value-type="string" table:style-name="ce10">
            <text:p>82:01:000002:3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2" table:style-name="ce10">
            <text:p>62</text:p>
          </table:table-cell>
          <table:table-cell office:value-type="string" table:style-name="ce10">
            <text:p>82:01:000002:4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3" table:style-name="ce10">
            <text:p>63</text:p>
          </table:table-cell>
          <table:table-cell office:value-type="string" table:style-name="ce10">
            <text:p>82:01:000002:2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4" table:style-name="ce10">
            <text:p>64</text:p>
          </table:table-cell>
          <table:table-cell office:value-type="string" table:style-name="ce10">
            <text:p>82:01:000002:18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5" table:style-name="ce10">
            <text:p>65</text:p>
          </table:table-cell>
          <table:table-cell office:value-type="string" table:style-name="ce10">
            <text:p>82:01:000002:2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6" table:style-name="ce10">
            <text:p>66</text:p>
          </table:table-cell>
          <table:table-cell office:value-type="string" table:style-name="ce10">
            <text:p>82:01:000002:3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7" table:style-name="ce10">
            <text:p>67</text:p>
          </table:table-cell>
          <table:table-cell office:value-type="string" table:style-name="ce10">
            <text:p>82:01:000002:36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8" table:style-name="ce10">
            <text:p>68</text:p>
          </table:table-cell>
          <table:table-cell office:value-type="string" table:style-name="ce10">
            <text:p>82:01:000002:384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9" table:style-name="ce10">
            <text:p>69</text:p>
          </table:table-cell>
          <table:table-cell office:value-type="string" table:style-name="ce10">
            <text:p>82:01:000002:19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0" table:style-name="ce10">
            <text:p>70</text:p>
          </table:table-cell>
          <table:table-cell office:value-type="string" table:style-name="ce10">
            <text:p>82:01:000002:16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1" table:style-name="ce10">
            <text:p>71</text:p>
          </table:table-cell>
          <table:table-cell office:value-type="string" table:style-name="ce10">
            <text:p>82:01:000002:6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2" table:style-name="ce10">
            <text:p>72</text:p>
          </table:table-cell>
          <table:table-cell office:value-type="string" table:style-name="ce10">
            <text:p>82:01:000002:6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3" table:style-name="ce10">
            <text:p>73</text:p>
          </table:table-cell>
          <table:table-cell office:value-type="string" table:style-name="ce10">
            <text:p>82:01:000002:19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4" table:style-name="ce10">
            <text:p>74</text:p>
          </table:table-cell>
          <table:table-cell office:value-type="string" table:style-name="ce10">
            <text:p>82:01:000002:4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5" table:style-name="ce10">
            <text:p>75</text:p>
          </table:table-cell>
          <table:table-cell office:value-type="string" table:style-name="ce10">
            <text:p>82:01:000002:5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6" table:style-name="ce10">
            <text:p>76</text:p>
          </table:table-cell>
          <table:table-cell office:value-type="string" table:style-name="ce10">
            <text:p>82:01:000002: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7" table:style-name="ce10">
            <text:p>77</text:p>
          </table:table-cell>
          <table:table-cell office:value-type="string" table:style-name="ce10">
            <text:p>82:01:000002:61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8" table:style-name="ce10">
            <text:p>78</text:p>
          </table:table-cell>
          <table:table-cell office:value-type="string" table:style-name="ce10">
            <text:p>82:01:000002:5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9" table:style-name="ce10">
            <text:p>79</text:p>
          </table:table-cell>
          <table:table-cell office:value-type="string" table:style-name="ce10">
            <text:p>82:01:000002:69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0" table:style-name="ce10">
            <text:p>80</text:p>
          </table:table-cell>
          <table:table-cell office:value-type="string" table:style-name="ce10">
            <text:p>82:01:000002:2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1" table:style-name="ce10">
            <text:p>81</text:p>
          </table:table-cell>
          <table:table-cell office:value-type="string" table:style-name="ce10">
            <text:p>82:01:000002:23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2" table:style-name="ce10">
            <text:p>82</text:p>
          </table:table-cell>
          <table:table-cell office:value-type="string" table:style-name="ce10">
            <text:p>82:01:000002:37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3" table:style-name="ce10">
            <text:p>83</text:p>
          </table:table-cell>
          <table:table-cell office:value-type="string" table:style-name="ce10">
            <text:p>82:01:000002:5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4" table:style-name="ce10">
            <text:p>84</text:p>
          </table:table-cell>
          <table:table-cell office:value-type="string" table:style-name="ce10">
            <text:p>82:01:000002:4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5" table:style-name="ce10">
            <text:p>85</text:p>
          </table:table-cell>
          <table:table-cell office:value-type="string" table:style-name="ce10">
            <text:p>82:01:000002:46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6" table:style-name="ce10">
            <text:p>86</text:p>
          </table:table-cell>
          <table:table-cell office:value-type="string" table:style-name="ce10">
            <text:p>82:01:000002:3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7" table:style-name="ce10">
            <text:p>87</text:p>
          </table:table-cell>
          <table:table-cell office:value-type="string" table:style-name="ce10">
            <text:p>82:01:000002:662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8" table:style-name="ce10">
            <text:p>88</text:p>
          </table:table-cell>
          <table:table-cell office:value-type="string" table:style-name="ce10">
            <text:p>82:01:000002:5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9" table:style-name="ce10">
            <text:p>89</text:p>
          </table:table-cell>
          <table:table-cell office:value-type="string" table:style-name="ce10">
            <text:p>82:01:000002:28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0" table:style-name="ce10">
            <text:p>90</text:p>
          </table:table-cell>
          <table:table-cell office:value-type="string" table:style-name="ce10">
            <text:p>82:01:000002:61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1" table:style-name="ce10">
            <text:p>91</text:p>
          </table:table-cell>
          <table:table-cell office:value-type="string" table:style-name="ce10">
            <text:p>82:01:000002:35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2" table:style-name="ce10">
            <text:p>92</text:p>
          </table:table-cell>
          <table:table-cell office:value-type="string" table:style-name="ce10">
            <text:p>82:01:000002:50</text:p>
          </table:table-cell>
          <table:table-cell office:value-type="string" table:number-columns-spanned="2" table:number-rows-spanned="1" table:style-name="ce43">
            <text:p>28.02.2025</text:p>
          </table:table-cell>
          <table:covered-table-cell/>
          <table:table-cell office:value-type="string" table:style-name="ce17">
            <text:p>26.02.2025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A0268FACE6FB5B9707A66AAEACF441DCB71555D7ACBC668AE8EB071BD9BDD4F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1042in" svg:y="0.07292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3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Ванькова Оксана Сергеевна</dc:creator>
    <meta:creation-date>2020-08-28T10:47:12Z</meta:creation-date>
    <dc:date>2025-03-10T21:04:48Z</dc:date>
    <meta:print-date>2020-11-16T23:29:28Z</meta:print-date>
  </office:meta>
</office:document-meta>
</file>