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2])&gt;1;NOT(ISBLANK([.C42]))))" style:apply-style-name="cf146" style:base-cell-address="Акт.C42"/>
      <style:map style:condition="of:is-true-formula(AND(COUNTIF([.$C:.$C]; [.C42])&gt;1;NOT(ISBLANK([.C42]))))" style:apply-style-name="cf146" style:base-cell-address="Акт.C4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3])&gt;1;NOT(ISBLANK([.C43]))))" style:apply-style-name="cf146" style:base-cell-address="Акт.C43"/>
      <style:map style:condition="of:is-true-formula(AND(COUNTIF([.$C:.$C]; [.C43])&gt;1;NOT(ISBLANK([.C43]))))" style:apply-style-name="cf146" style:base-cell-address="Акт.C4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9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3150</text:p>
          </table:table-cell>
          <table:table-cell office:value-type="float" office:value="751900" table:style-name="ce40">
            <text:p>751 900,00</text:p>
          </table:table-cell>
          <table:table-cell office:value-type="string" table:style-name="ce13">
            <text:p>27.02.2025</text:p>
          </table:table-cell>
          <table:table-cell office:value-type="string" table:style-name="ce14">
            <text:p>2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8:1949</text:p>
          </table:table-cell>
          <table:table-cell office:value-type="float" office:value="1190600" table:style-name="ce40">
            <text:p>1 190 600,00</text:p>
          </table:table-cell>
          <table:table-cell office:value-type="string" table:style-name="ce13">
            <text:p>27.02.2025</text:p>
          </table:table-cell>
          <table:table-cell office:value-type="string" table:style-name="ce14">
            <text:p>2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9387</text:p>
          </table:table-cell>
          <table:table-cell office:value-type="float" office:value="5789700" table:style-name="ce40">
            <text:p>5 789 700,00</text:p>
          </table:table-cell>
          <table:table-cell office:value-type="string" table:style-name="ce13">
            <text:p>27.02.2025</text:p>
          </table:table-cell>
          <table:table-cell office:value-type="string" table:style-name="ce14">
            <text:p>2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19388</text:p>
          </table:table-cell>
          <table:table-cell office:value-type="float" office:value="5800200" table:style-name="ce40">
            <text:p>5 800 200,00</text:p>
          </table:table-cell>
          <table:table-cell office:value-type="string" table:style-name="ce13">
            <text:p>27.02.2025</text:p>
          </table:table-cell>
          <table:table-cell office:value-type="string" table:style-name="ce14">
            <text:p>25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8:1210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1:870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6:4811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6:3883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39:561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10104:496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5:3518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0:210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2:0010104:726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0:373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2:2868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00000:340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06:361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06:362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3401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10460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10461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10113:709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0E7C078D9271BD1BC3FAE6748F0BE893EFD8E61334FDF29BF80171AAE9487E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3-10T21:02:45Z</dc:date>
    <meta:print-date>2020-11-16T23:29:28Z</meta:print-date>
  </office:meta>
</office:document-meta>
</file>