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6" style:base-cell-address="Акт.C64"/>
      <style:map style:condition="of:is-true-formula(AND(COUNTIF([.$C:.$C]; [.C64])&gt;1;NOT(ISBLANK([.C64]))))" style:apply-style-name="cf146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6" style:base-cell-address="Акт.C65"/>
      <style:map style:condition="of:is-true-formula(AND(COUNTIF([.$C:.$C]; [.C65])&gt;1;NOT(ISBLANK([.C65]))))" style:apply-style-name="cf146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8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149</text:p>
          </table:table-cell>
          <table:table-cell office:value-type="float" office:value="740700" table:style-name="ce40">
            <text:p>740 70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2:888</text:p>
          </table:table-cell>
          <table:table-cell office:value-type="float" office:value="3159200" table:style-name="ce40">
            <text:p>3 159 20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2:2109</text:p>
          </table:table-cell>
          <table:table-cell office:value-type="float" office:value="1147100" table:style-name="ce40">
            <text:p>1 147 10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2191</text:p>
          </table:table-cell>
          <table:table-cell office:value-type="float" office:value="1796500" table:style-name="ce40">
            <text:p>1 796 50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2:2108</text:p>
          </table:table-cell>
          <table:table-cell office:value-type="float" office:value="641200" table:style-name="ce40">
            <text:p>641 20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383</text:p>
          </table:table-cell>
          <table:table-cell office:value-type="float" office:value="939100" table:style-name="ce40">
            <text:p>939 10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2377</text:p>
          </table:table-cell>
          <table:table-cell office:value-type="float" office:value="1081900" table:style-name="ce40">
            <text:p>1 081 90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1929</text:p>
          </table:table-cell>
          <table:table-cell office:value-type="float" office:value="6158400" table:style-name="ce40">
            <text:p>6 158 40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101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1:329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1:316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1:335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1715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31:331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6:3910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1:337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10:189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1:334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50101:187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1:322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2628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1:326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5100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00000:171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3:265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4544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1:454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1:455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1:438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1:811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1:439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1:424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1:412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1:410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1:409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1:453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1:423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1:411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60101:698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1:445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1:431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1:430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1:444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A3516828115B35CF578E0048BAF010B52197DA96D93422D6F5424D62D51198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05T22:52:54Z</dc:date>
    <meta:print-date>2020-11-16T23:29:28Z</meta:print-date>
  </office:meta>
</office:document-meta>
</file>