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6" style:base-cell-address="Акт.C74"/>
      <style:map style:condition="of:is-true-formula(AND(COUNTIF([.$C:.$C]; [.C74])&gt;1;NOT(ISBLANK([.C74]))))" style:apply-style-name="cf146" style:base-cell-address="Акт.C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6" style:base-cell-address="Акт.C75"/>
      <style:map style:condition="of:is-true-formula(AND(COUNTIF([.$C:.$C]; [.C75])&gt;1;NOT(ISBLANK([.C75]))))" style:apply-style-name="cf146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8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0:572</text:p>
          </table:table-cell>
          <table:table-cell office:value-type="float" office:value="292993.46999999997" table:style-name="ce40">
            <text:p>292 993,47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088</text:p>
          </table:table-cell>
          <table:table-cell office:value-type="float" office:value="184813.2" table:style-name="ce40">
            <text:p>184 813,2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23</text:p>
          </table:table-cell>
          <table:table-cell office:value-type="float" office:value="90269.83" table:style-name="ce40">
            <text:p>90 269,83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3035</text:p>
          </table:table-cell>
          <table:table-cell office:value-type="float" office:value="3702343.58" table:style-name="ce40">
            <text:p>3 702 343,58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3:599</text:p>
          </table:table-cell>
          <table:table-cell office:value-type="float" office:value="2133252.7599999998" table:style-name="ce40">
            <text:p>2 133 252,76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384</text:p>
          </table:table-cell>
          <table:table-cell office:value-type="float" office:value="52956.62" table:style-name="ce40">
            <text:p>52 956,62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640</text:p>
          </table:table-cell>
          <table:table-cell office:value-type="float" office:value="157327.6" table:style-name="ce40">
            <text:p>157 327,6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571</text:p>
          </table:table-cell>
          <table:table-cell office:value-type="float" office:value="122009.01" table:style-name="ce40">
            <text:p>122 009,01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50101:385</text:p>
          </table:table-cell>
          <table:table-cell office:value-type="float" office:value="171675.18" table:style-name="ce40">
            <text:p>171 675,18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012</text:p>
          </table:table-cell>
          <table:table-cell office:value-type="float" office:value="51769.08" table:style-name="ce40">
            <text:p>51 769,08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10:1073</text:p>
          </table:table-cell>
          <table:table-cell office:value-type="float" office:value="284055.52" table:style-name="ce40">
            <text:p>284 055,52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291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385</text:p>
          </table:table-cell>
          <table:table-cell office:value-type="float" office:value="54814.400000000001" table:style-name="ce40">
            <text:p>54 814,4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675</text:p>
          </table:table-cell>
          <table:table-cell office:value-type="float" office:value="302800" table:style-name="ce40">
            <text:p>302 800,00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473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674</text:p>
          </table:table-cell>
          <table:table-cell office:value-type="float" office:value="412003.84000000003" table:style-name="ce40">
            <text:p>412 003,84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386</text:p>
          </table:table-cell>
          <table:table-cell office:value-type="float" office:value="42100.45" table:style-name="ce40">
            <text:p>42 100,45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6:4604</text:p>
          </table:table-cell>
          <table:table-cell office:value-type="float" office:value="4928889.88" table:style-name="ce40">
            <text:p>4 928 889,88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7:2890</text:p>
          </table:table-cell>
          <table:table-cell office:value-type="float" office:value="1738882.34" table:style-name="ce40">
            <text:p>1 738 882,34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8:1948</text:p>
          </table:table-cell>
          <table:table-cell office:value-type="float" office:value="2114003.14" table:style-name="ce40">
            <text:p>2 114 003,14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6:4603</text:p>
          </table:table-cell>
          <table:table-cell office:value-type="float" office:value="4926915.5599999996" table:style-name="ce40">
            <text:p>4 926 915,56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3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9:2741</text:p>
          </table:table-cell>
          <table:table-cell office:value-type="float" office:value="1645102.14" table:style-name="ce40">
            <text:p>1 645 102,14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1:1759</text:p>
          </table:table-cell>
          <table:table-cell office:value-type="float" office:value="4490590.84" table:style-name="ce40">
            <text:p>4 490 590,84</text:p>
          </table:table-cell>
          <table:table-cell office:value-type="string" table:style-name="ce13">
            <text:p>26.02.2025</text:p>
          </table:table-cell>
          <table:table-cell office:value-type="string" table:style-name="ce14">
            <text:p>24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1:321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0:0000000:9807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5:1449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3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00000:478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00000:475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6:598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6:826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6:45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257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270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1:802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6:243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259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268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272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6:825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6:241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6:795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6:973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6:824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0:731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9:27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6:239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6:639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6:447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19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1:1060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1:273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1:1059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1:6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1:11</text:p>
          </table:table-cell>
          <table:table-cell office:value-type="string" table:number-columns-spanned="2" table:number-rows-spanned="1" table:style-name="ce43">
            <text:p>26.02.2025</text:p>
          </table:table-cell>
          <table:covered-table-cell/>
          <table:table-cell office:value-type="string" table:style-name="ce17">
            <text:p>24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0C7AF55278FA2FD3BC159F2F8F55C0D52639538793347CEAC7CCA2CCE1E3EA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3-06T03:19:05Z</dc:date>
    <meta:print-date>2020-11-16T23:29:28Z</meta:print-date>
  </office:meta>
</office:document-meta>
</file>