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4])&gt;1;NOT(ISBLANK([.C94]))))" style:apply-style-name="cf146" style:base-cell-address="Акт.C94"/>
      <style:map style:condition="of:is-true-formula(AND(COUNTIF([.$C:.$C]; [.C94])&gt;1;NOT(ISBLANK([.C94]))))" style:apply-style-name="cf146" style:base-cell-address="Акт.C9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5])&gt;1;NOT(ISBLANK([.C95]))))" style:apply-style-name="cf146" style:base-cell-address="Акт.C95"/>
      <style:map style:condition="of:is-true-formula(AND(COUNTIF([.$C:.$C]; [.C95])&gt;1;NOT(ISBLANK([.C95]))))" style:apply-style-name="cf146" style:base-cell-address="Акт.C9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8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6.03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10">
            <text:p>3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" table:style-name="ce10">
            <text:p>3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8:4799</text:p>
          </table:table-cell>
          <table:table-cell office:value-type="float" office:value="2200800" table:style-name="ce40">
            <text:p>2 200 800,00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0:3147</text:p>
          </table:table-cell>
          <table:table-cell office:value-type="float" office:value="900300" table:style-name="ce40">
            <text:p>900 300,00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0:3148</text:p>
          </table:table-cell>
          <table:table-cell office:value-type="float" office:value="885300" table:style-name="ce40">
            <text:p>885 300,00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5:13617</text:p>
          </table:table-cell>
          <table:table-cell office:value-type="float" office:value="1192200" table:style-name="ce40">
            <text:p>1 192 200,00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6:4286</text:p>
          </table:table-cell>
          <table:table-cell office:value-type="float" office:value="738400" table:style-name="ce40">
            <text:p>738 400,00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6:4285</text:p>
          </table:table-cell>
          <table:table-cell office:value-type="float" office:value="746300" table:style-name="ce40">
            <text:p>746 300,00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9:2402</text:p>
          </table:table-cell>
          <table:table-cell office:value-type="float" office:value="1515200" table:style-name="ce40">
            <text:p>1 515 200,00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29:619</text:p>
          </table:table-cell>
          <table:table-cell office:value-type="float" office:value="432400" table:style-name="ce40">
            <text:p>432 400,00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7:7083</text:p>
          </table:table-cell>
          <table:table-cell office:value-type="float" office:value="760700" table:style-name="ce40">
            <text:p>760 700,00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29:620</text:p>
          </table:table-cell>
          <table:table-cell office:value-type="float" office:value="420500" table:style-name="ce40">
            <text:p>420 500,00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29:776</text:p>
          </table:table-cell>
          <table:table-cell office:value-type="float" office:value="1743600" table:style-name="ce40">
            <text:p>1 743 600,00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6:1049</text:p>
          </table:table-cell>
          <table:table-cell office:value-type="float" office:value="49701700" table:style-name="ce40">
            <text:p>49 701 700,00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6:4283</text:p>
          </table:table-cell>
          <table:table-cell office:value-type="float" office:value="784200" table:style-name="ce40">
            <text:p>784 200,00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9:0010111:703</text:p>
          </table:table-cell>
          <table:table-cell office:value-type="float" office:value="419500" table:style-name="ce40">
            <text:p>419 500,00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2:000008:170</text:p>
          </table:table-cell>
          <table:table-cell office:value-type="float" office:value="7968100" table:style-name="ce40">
            <text:p>7 968 100,00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5:7559</text:p>
          </table:table-cell>
          <table:table-cell office:value-type="float" office:value="53695200" table:style-name="ce40">
            <text:p>53 695 200,00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99:1253</text:p>
          </table:table-cell>
          <table:table-cell office:value-type="float" office:value="14540600" table:style-name="ce40">
            <text:p>14 540 600,00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6:4780</text:p>
          </table:table-cell>
          <table:table-cell office:value-type="float" office:value="14245300" table:style-name="ce40">
            <text:p>14 245 300,00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4:1365</text:p>
          </table:table-cell>
          <table:table-cell office:value-type="float" office:value="37876900" table:style-name="ce40">
            <text:p>37 876 900,00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6:3064</text:p>
          </table:table-cell>
          <table:table-cell office:value-type="float" office:value="695600" table:style-name="ce40">
            <text:p>695 600,00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8:830</text:p>
          </table:table-cell>
          <table:table-cell office:value-type="float" office:value="31146600" table:style-name="ce40">
            <text:p>31 146 600,00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8:831</text:p>
          </table:table-cell>
          <table:table-cell office:value-type="float" office:value="13606800" table:style-name="ce40">
            <text:p>13 606 800,00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8:12300</text:p>
          </table:table-cell>
          <table:table-cell office:value-type="float" office:value="9595600" table:style-name="ce40">
            <text:p>9 595 600,00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2:1672</text:p>
          </table:table-cell>
          <table:table-cell office:value-type="float" office:value="26451500" table:style-name="ce40">
            <text:p>26 451 500,00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8:12301</text:p>
          </table:table-cell>
          <table:table-cell office:value-type="float" office:value="44304300" table:style-name="ce40">
            <text:p>44 304 300,00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6:3066</text:p>
          </table:table-cell>
          <table:table-cell office:value-type="float" office:value="1927100" table:style-name="ce40">
            <text:p>1 927 100,00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6:3110</text:p>
          </table:table-cell>
          <table:table-cell office:value-type="float" office:value="2363500" table:style-name="ce40">
            <text:p>2 363 500,00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9:0010114:3454</text:p>
          </table:table-cell>
          <table:table-cell office:value-type="float" office:value="13281300" table:style-name="ce40">
            <text:p>13 281 300,00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4:1257</text:p>
          </table:table-cell>
          <table:table-cell office:value-type="float" office:value="15664200" table:style-name="ce40">
            <text:p>15 664 200,00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6:3022</text:p>
          </table:table-cell>
          <table:table-cell office:value-type="float" office:value="8001800" table:style-name="ce40">
            <text:p>8 001 800,00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2:0010104:730</text:p>
          </table:table-cell>
          <table:table-cell office:value-type="float" office:value="2401100" table:style-name="ce40">
            <text:p>2 401 100,00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6:3083</text:p>
          </table:table-cell>
          <table:table-cell office:value-type="float" office:value="24225300" table:style-name="ce40">
            <text:p>24 225 300,00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26:3073</text:p>
          </table:table-cell>
          <table:table-cell office:value-type="float" office:value="1956700" table:style-name="ce40">
            <text:p>1 956 700,00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8:12402</text:p>
          </table:table-cell>
          <table:table-cell office:value-type="float" office:value="7290000" table:style-name="ce40">
            <text:p>7 290 000,00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82:03:000008:744</text:p>
          </table:table-cell>
          <table:table-cell office:value-type="float" office:value="3590800" table:style-name="ce40">
            <text:p>3 590 800,00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81:3770</text:p>
          </table:table-cell>
          <table:table-cell office:value-type="float" office:value="451100" table:style-name="ce40">
            <text:p>451 100,00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9:0010111:704</text:p>
          </table:table-cell>
          <table:table-cell office:value-type="float" office:value="211500" table:style-name="ce40">
            <text:p>211 500,00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9:0010111:625</text:p>
          </table:table-cell>
          <table:table-cell office:value-type="float" office:value="209400" table:style-name="ce40">
            <text:p>209 400,00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0.0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4:5929</text:p>
          </table:table-cell>
          <table:table-cell office:value-type="string" table:number-columns-spanned="2" table:number-rows-spanned="1" table:style-name="ce43">
            <text:p>25.02.2025</text:p>
          </table:table-cell>
          <table:covered-table-cell/>
          <table:table-cell office:value-type="string" table:style-name="ce17">
            <text:p>2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00000:53</text:p>
          </table:table-cell>
          <table:table-cell office:value-type="string" table:number-columns-spanned="2" table:number-rows-spanned="1" table:style-name="ce43">
            <text:p>25.02.2025</text:p>
          </table:table-cell>
          <table:covered-table-cell/>
          <table:table-cell office:value-type="string" table:style-name="ce17">
            <text:p>2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7:1349</text:p>
          </table:table-cell>
          <table:table-cell office:value-type="string" table:number-columns-spanned="2" table:number-rows-spanned="1" table:style-name="ce43">
            <text:p>25.02.2025</text:p>
          </table:table-cell>
          <table:covered-table-cell/>
          <table:table-cell office:value-type="string" table:style-name="ce17">
            <text:p>2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9:2386</text:p>
          </table:table-cell>
          <table:table-cell office:value-type="string" table:number-columns-spanned="2" table:number-rows-spanned="1" table:style-name="ce43">
            <text:p>25.02.2025</text:p>
          </table:table-cell>
          <table:covered-table-cell/>
          <table:table-cell office:value-type="string" table:style-name="ce17">
            <text:p>2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95:149</text:p>
          </table:table-cell>
          <table:table-cell office:value-type="string" table:number-columns-spanned="2" table:number-rows-spanned="1" table:style-name="ce43">
            <text:p>25.02.2025</text:p>
          </table:table-cell>
          <table:covered-table-cell/>
          <table:table-cell office:value-type="string" table:style-name="ce17">
            <text:p>2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23:82</text:p>
          </table:table-cell>
          <table:table-cell office:value-type="string" table:number-columns-spanned="2" table:number-rows-spanned="1" table:style-name="ce43">
            <text:p>25.02.2025</text:p>
          </table:table-cell>
          <table:covered-table-cell/>
          <table:table-cell office:value-type="string" table:style-name="ce17">
            <text:p>2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2:2778</text:p>
          </table:table-cell>
          <table:table-cell office:value-type="string" table:number-columns-spanned="2" table:number-rows-spanned="1" table:style-name="ce43">
            <text:p>25.02.2025</text:p>
          </table:table-cell>
          <table:covered-table-cell/>
          <table:table-cell office:value-type="string" table:style-name="ce17">
            <text:p>2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7:4399</text:p>
          </table:table-cell>
          <table:table-cell office:value-type="string" table:number-columns-spanned="2" table:number-rows-spanned="1" table:style-name="ce43">
            <text:p>25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000000:1649</text:p>
          </table:table-cell>
          <table:table-cell office:value-type="string" table:number-columns-spanned="2" table:number-rows-spanned="1" table:style-name="ce43">
            <text:p>25.02.2025</text:p>
          </table:table-cell>
          <table:covered-table-cell/>
          <table:table-cell office:value-type="string" table:style-name="ce17">
            <text:p>2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95:559</text:p>
          </table:table-cell>
          <table:table-cell office:value-type="string" table:number-columns-spanned="2" table:number-rows-spanned="1" table:style-name="ce43">
            <text:p>25.02.2025</text:p>
          </table:table-cell>
          <table:covered-table-cell/>
          <table:table-cell office:value-type="string" table:style-name="ce17">
            <text:p>2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6:0010113:706</text:p>
          </table:table-cell>
          <table:table-cell office:value-type="string" table:number-columns-spanned="2" table:number-rows-spanned="1" table:style-name="ce43">
            <text:p>25.02.2025</text:p>
          </table:table-cell>
          <table:covered-table-cell/>
          <table:table-cell office:value-type="string" table:style-name="ce17">
            <text:p>2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6:0010113:710</text:p>
          </table:table-cell>
          <table:table-cell office:value-type="string" table:number-columns-spanned="2" table:number-rows-spanned="1" table:style-name="ce43">
            <text:p>25.02.2025</text:p>
          </table:table-cell>
          <table:covered-table-cell/>
          <table:table-cell office:value-type="string" table:style-name="ce17">
            <text:p>2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1:10417</text:p>
          </table:table-cell>
          <table:table-cell office:value-type="string" table:number-columns-spanned="2" table:number-rows-spanned="1" table:style-name="ce43">
            <text:p>25.02.2025</text:p>
          </table:table-cell>
          <table:covered-table-cell/>
          <table:table-cell office:value-type="string" table:style-name="ce17">
            <text:p>2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1:10423</text:p>
          </table:table-cell>
          <table:table-cell office:value-type="string" table:number-columns-spanned="2" table:number-rows-spanned="1" table:style-name="ce43">
            <text:p>25.02.2025</text:p>
          </table:table-cell>
          <table:covered-table-cell/>
          <table:table-cell office:value-type="string" table:style-name="ce17">
            <text:p>2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1:2448</text:p>
          </table:table-cell>
          <table:table-cell office:value-type="string" table:number-columns-spanned="2" table:number-rows-spanned="1" table:style-name="ce43">
            <text:p>25.02.2025</text:p>
          </table:table-cell>
          <table:covered-table-cell/>
          <table:table-cell office:value-type="string" table:style-name="ce17">
            <text:p>2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1:10450</text:p>
          </table:table-cell>
          <table:table-cell office:value-type="string" table:number-columns-spanned="2" table:number-rows-spanned="1" table:style-name="ce43">
            <text:p>25.02.2025</text:p>
          </table:table-cell>
          <table:covered-table-cell/>
          <table:table-cell office:value-type="string" table:style-name="ce17">
            <text:p>2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95:331</text:p>
          </table:table-cell>
          <table:table-cell office:value-type="string" table:number-columns-spanned="2" table:number-rows-spanned="1" table:style-name="ce43">
            <text:p>25.02.2025</text:p>
          </table:table-cell>
          <table:covered-table-cell/>
          <table:table-cell office:value-type="string" table:style-name="ce17">
            <text:p>2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95:332</text:p>
          </table:table-cell>
          <table:table-cell office:value-type="string" table:number-columns-spanned="2" table:number-rows-spanned="1" table:style-name="ce43">
            <text:p>25.02.2025</text:p>
          </table:table-cell>
          <table:covered-table-cell/>
          <table:table-cell office:value-type="string" table:style-name="ce17">
            <text:p>2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2:000008:321</text:p>
          </table:table-cell>
          <table:table-cell office:value-type="string" table:number-columns-spanned="2" table:number-rows-spanned="1" table:style-name="ce43">
            <text:p>25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2:000008:322</text:p>
          </table:table-cell>
          <table:table-cell office:value-type="string" table:number-columns-spanned="2" table:number-rows-spanned="1" table:style-name="ce43">
            <text:p>25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2:000008:323</text:p>
          </table:table-cell>
          <table:table-cell office:value-type="string" table:number-columns-spanned="2" table:number-rows-spanned="1" table:style-name="ce43">
            <text:p>25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2:000008:324</text:p>
          </table:table-cell>
          <table:table-cell office:value-type="string" table:number-columns-spanned="2" table:number-rows-spanned="1" table:style-name="ce43">
            <text:p>25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2:000008:325</text:p>
          </table:table-cell>
          <table:table-cell office:value-type="string" table:number-columns-spanned="2" table:number-rows-spanned="1" table:style-name="ce43">
            <text:p>25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2:000008:326</text:p>
          </table:table-cell>
          <table:table-cell office:value-type="string" table:number-columns-spanned="2" table:number-rows-spanned="1" table:style-name="ce43">
            <text:p>25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2:000008:327</text:p>
          </table:table-cell>
          <table:table-cell office:value-type="string" table:number-columns-spanned="2" table:number-rows-spanned="1" table:style-name="ce43">
            <text:p>25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2:000008:328</text:p>
          </table:table-cell>
          <table:table-cell office:value-type="string" table:number-columns-spanned="2" table:number-rows-spanned="1" table:style-name="ce43">
            <text:p>25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2:000008:329</text:p>
          </table:table-cell>
          <table:table-cell office:value-type="string" table:number-columns-spanned="2" table:number-rows-spanned="1" table:style-name="ce43">
            <text:p>25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2:000008:330</text:p>
          </table:table-cell>
          <table:table-cell office:value-type="string" table:number-columns-spanned="2" table:number-rows-spanned="1" table:style-name="ce43">
            <text:p>25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2:000008:331</text:p>
          </table:table-cell>
          <table:table-cell office:value-type="string" table:number-columns-spanned="2" table:number-rows-spanned="1" table:style-name="ce43">
            <text:p>25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82:02:000008:332</text:p>
          </table:table-cell>
          <table:table-cell office:value-type="string" table:number-columns-spanned="2" table:number-rows-spanned="1" table:style-name="ce43">
            <text:p>25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6:0010113:689</text:p>
          </table:table-cell>
          <table:table-cell office:value-type="string" table:number-columns-spanned="2" table:number-rows-spanned="1" table:style-name="ce43">
            <text:p>25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6:0010113:700</text:p>
          </table:table-cell>
          <table:table-cell office:value-type="string" table:number-columns-spanned="2" table:number-rows-spanned="1" table:style-name="ce43">
            <text:p>25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6:0010102:1157</text:p>
          </table:table-cell>
          <table:table-cell office:value-type="string" table:number-columns-spanned="2" table:number-rows-spanned="1" table:style-name="ce43">
            <text:p>25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6:0010113:694</text:p>
          </table:table-cell>
          <table:table-cell office:value-type="string" table:number-columns-spanned="2" table:number-rows-spanned="1" table:style-name="ce43">
            <text:p>25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6:0010102:1127</text:p>
          </table:table-cell>
          <table:table-cell office:value-type="string" table:number-columns-spanned="2" table:number-rows-spanned="1" table:style-name="ce43">
            <text:p>25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6:0010113:699</text:p>
          </table:table-cell>
          <table:table-cell office:value-type="string" table:number-columns-spanned="2" table:number-rows-spanned="1" table:style-name="ce43">
            <text:p>25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8119B5325AE343BBACF946EA7A88F5949E40D96A28C97B5B84197705176806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3-05T22:48:36Z</dc:date>
    <meta:print-date>2020-11-16T23:29:28Z</meta:print-date>
  </office:meta>
</office:document-meta>
</file>