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6" style:base-cell-address="Акт.C51"/>
      <style:map style:condition="of:is-true-formula(AND(COUNTIF([.$C:.$C]; [.C51])&gt;1;NOT(ISBLANK([.C51]))))" style:apply-style-name="cf146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6" style:base-cell-address="Акт.C52"/>
      <style:map style:condition="of:is-true-formula(AND(COUNTIF([.$C:.$C]; [.C52])&gt;1;NOT(ISBLANK([.C52]))))" style:apply-style-name="cf146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831</text:p>
          </table:table-cell>
          <table:table-cell office:value-type="float" office:value="457628.82" table:style-name="ce40">
            <text:p>457 628,82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130</text:p>
          </table:table-cell>
          <table:table-cell office:value-type="float" office:value="16253491.65" table:style-name="ce40">
            <text:p>16 253 491,65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8221</text:p>
          </table:table-cell>
          <table:table-cell office:value-type="float" office:value="958877.2" table:style-name="ce40">
            <text:p>958 877,2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21:410</text:p>
          </table:table-cell>
          <table:table-cell office:value-type="float" office:value="11876.28" table:style-name="ce40">
            <text:p>11 876,28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284</text:p>
          </table:table-cell>
          <table:table-cell office:value-type="float" office:value="3149960.9" table:style-name="ce40">
            <text:p>3 149 960,9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5:744</text:p>
          </table:table-cell>
          <table:table-cell office:value-type="float" office:value="557163.07999999996" table:style-name="ce40">
            <text:p>557 163,08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242</text:p>
          </table:table-cell>
          <table:table-cell office:value-type="float" office:value="12966725" table:style-name="ce40">
            <text:p>12 966 725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4070</text:p>
          </table:table-cell>
          <table:table-cell office:value-type="float" office:value="34215.089999999997" table:style-name="ce40">
            <text:p>34 215,09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249</text:p>
          </table:table-cell>
          <table:table-cell office:value-type="float" office:value="147485.79999999999" table:style-name="ce40">
            <text:p>147 485,8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6:1189</text:p>
          </table:table-cell>
          <table:table-cell office:value-type="float" office:value="570102" table:style-name="ce40">
            <text:p>570 102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7253</text:p>
          </table:table-cell>
          <table:table-cell office:value-type="float" office:value="9396829.2899999991" table:style-name="ce40">
            <text:p>9 396 829,29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8:79</text:p>
          </table:table-cell>
          <table:table-cell office:value-type="float" office:value="142524.35999999999" table:style-name="ce40">
            <text:p>142 524,36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308</text:p>
          </table:table-cell>
          <table:table-cell office:value-type="float" office:value="155331" table:style-name="ce40">
            <text:p>155 331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1310</text:p>
          </table:table-cell>
          <table:table-cell office:value-type="float" office:value="155331" table:style-name="ce40">
            <text:p>155 331,0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697</text:p>
          </table:table-cell>
          <table:table-cell office:value-type="float" office:value="261495.78" table:style-name="ce40">
            <text:p>261 495,78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416</text:p>
          </table:table-cell>
          <table:table-cell office:value-type="float" office:value="227655.45" table:style-name="ce40">
            <text:p>227 655,45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971</text:p>
          </table:table-cell>
          <table:table-cell office:value-type="float" office:value="214454.5" table:style-name="ce40">
            <text:p>214 454,5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1760</text:p>
          </table:table-cell>
          <table:table-cell office:value-type="float" office:value="313017.55" table:style-name="ce40">
            <text:p>313 017,55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89</text:p>
          </table:table-cell>
          <table:table-cell office:value-type="float" office:value="2689897.14" table:style-name="ce40">
            <text:p>2 689 897,14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011</text:p>
          </table:table-cell>
          <table:table-cell office:value-type="float" office:value="45678.6" table:style-name="ce40">
            <text:p>45 678,60</text:p>
          </table:table-cell>
          <table:table-cell office:value-type="string" table:style-name="ce13">
            <text:p>25.02.2025</text:p>
          </table:table-cell>
          <table:table-cell office:value-type="string" table:style-name="ce14">
            <text:p>20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3:24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535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98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419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1440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1353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526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687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332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448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4:1628</text:p>
          </table:table-cell>
          <table:table-cell office:value-type="string" table:number-columns-spanned="2" table:number-rows-spanned="1" table:style-name="ce43">
            <text:p>25.02.2025</text:p>
          </table:table-cell>
          <table:covered-table-cell/>
          <table:table-cell office:value-type="string" table:style-name="ce17">
            <text:p>21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BE2455D98BC44E5B9493FF6A4D238C89F197DCDE30672BE6770687DFD02C2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3-05T22:51:32Z</dc:date>
    <meta:print-date>2020-11-16T23:29:28Z</meta:print-date>
  </office:meta>
</office:document-meta>
</file>