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0])&gt;1;NOT(ISBLANK([.C140]))))" style:apply-style-name="cf146" style:base-cell-address="Акт.C140"/>
      <style:map style:condition="of:is-true-formula(AND(COUNTIF([.$C:.$C]; [.C140])&gt;1;NOT(ISBLANK([.C140]))))" style:apply-style-name="cf146" style:base-cell-address="Акт.C14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1])&gt;1;NOT(ISBLANK([.C141]))))" style:apply-style-name="cf146" style:base-cell-address="Акт.C141"/>
      <style:map style:condition="of:is-true-formula(AND(COUNTIF([.$C:.$C]; [.C141])&gt;1;NOT(ISBLANK([.C141]))))" style:apply-style-name="cf146" style:base-cell-address="Акт.C14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8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7" table:style-name="ce10">
            <text:p>10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885</text:p>
          </table:table-cell>
          <table:table-cell office:value-type="float" office:value="894300" table:style-name="ce40">
            <text:p>894 300,00</text:p>
          </table:table-cell>
          <table:table-cell office:value-type="string" table:style-name="ce13">
            <text:p>24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9382</text:p>
          </table:table-cell>
          <table:table-cell office:value-type="float" office:value="886800" table:style-name="ce40">
            <text:p>886 800,00</text:p>
          </table:table-cell>
          <table:table-cell office:value-type="string" table:style-name="ce13">
            <text:p>24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5290</text:p>
          </table:table-cell>
          <table:table-cell office:value-type="float" office:value="1162300" table:style-name="ce40">
            <text:p>1 162 300,00</text:p>
          </table:table-cell>
          <table:table-cell office:value-type="string" table:style-name="ce13">
            <text:p>24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28:1657</text:p>
          </table:table-cell>
          <table:table-cell office:value-type="float" office:value="2998100" table:style-name="ce40">
            <text:p>2 998 100,00</text:p>
          </table:table-cell>
          <table:table-cell office:value-type="string" table:style-name="ce13">
            <text:p>24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673</text:p>
          </table:table-cell>
          <table:table-cell office:value-type="float" office:value="2088700" table:style-name="ce40">
            <text:p>2 088 700,00</text:p>
          </table:table-cell>
          <table:table-cell office:value-type="string" table:style-name="ce13">
            <text:p>24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616</text:p>
          </table:table-cell>
          <table:table-cell office:value-type="float" office:value="1329100" table:style-name="ce40">
            <text:p>1 329 100,00</text:p>
          </table:table-cell>
          <table:table-cell office:value-type="string" table:style-name="ce13">
            <text:p>24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4019</text:p>
          </table:table-cell>
          <table:table-cell office:value-type="float" office:value="2136100" table:style-name="ce40">
            <text:p>2 136 100,00</text:p>
          </table:table-cell>
          <table:table-cell office:value-type="string" table:style-name="ce13">
            <text:p>24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5177</text:p>
          </table:table-cell>
          <table:table-cell office:value-type="float" office:value="925900" table:style-name="ce40">
            <text:p>925 900,00</text:p>
          </table:table-cell>
          <table:table-cell office:value-type="string" table:style-name="ce13">
            <text:p>24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5178</text:p>
          </table:table-cell>
          <table:table-cell office:value-type="float" office:value="570000" table:style-name="ce40">
            <text:p>570 000,00</text:p>
          </table:table-cell>
          <table:table-cell office:value-type="string" table:style-name="ce13">
            <text:p>24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7:2889</text:p>
          </table:table-cell>
          <table:table-cell office:value-type="float" office:value="2777800" table:style-name="ce40">
            <text:p>2 777 800,00</text:p>
          </table:table-cell>
          <table:table-cell office:value-type="string" table:style-name="ce13">
            <text:p>24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1:111</text:p>
          </table:table-cell>
          <table:table-cell office:value-type="float" office:value="1701800" table:style-name="ce40">
            <text:p>1 701 800,00</text:p>
          </table:table-cell>
          <table:table-cell office:value-type="string" table:style-name="ce13">
            <text:p>24.02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7:7082</text:p>
          </table:table-cell>
          <table:table-cell office:value-type="float" office:value="87800" table:style-name="ce40">
            <text:p>87 800,00</text:p>
          </table:table-cell>
          <table:table-cell office:value-type="string" table:style-name="ce13">
            <text:p>24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23:201</text:p>
          </table:table-cell>
          <table:table-cell office:value-type="float" office:value="1168300" table:style-name="ce40">
            <text:p>1 168 300,00</text:p>
          </table:table-cell>
          <table:table-cell office:value-type="string" table:style-name="ce13">
            <text:p>24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3072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3:3079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3806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3:3807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3:3808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3:3809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3810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3:3811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3:3812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3:3813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3:3814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2170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0:2171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0:2172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2173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0:2174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0:2175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0:2176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2177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2178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0:2179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2180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0:2181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0:2182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0:2183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0:2184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0:2185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0:2186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0:2187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0:2197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0:2198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0:2200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0:2201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0:2202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0:2203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0:2208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0:2209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0:2210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0:2211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0:2213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0:2220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0:2221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0:2222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0:2229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0:2234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0:2236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0:2253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0:2259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0:2264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0:2265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0:2271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0:2276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0:2284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0:2285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0:2286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0:2290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0:2297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0:2324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0:2356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0:2363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0:2526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0:2527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0:2531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0:2563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0:2575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0:2582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0:2595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0:2608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0:2714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0:2781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0:2787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0:2793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0:2902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0:2947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5:8730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5:8170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5:9001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5:8999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5:9085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5:8174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5:9271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8:4224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11152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0:2157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1026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14584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9:1131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6:1489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3:3705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2:3161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1:10476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1:9384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1:10432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10113:505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1:10457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1:10421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1:10478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6:0010113:683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1:10419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1:10456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1:10418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1:10475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6:0010113:701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1:10422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1:10477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9:0010114:4527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9:0010114:4528</text:p>
          </table:table-cell>
          <table:table-cell office:value-type="string" table:number-columns-spanned="2" table:number-rows-spanned="1" table:style-name="ce43">
            <text:p>24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6B315AE44A2A6FF87A857AF8CAFB21C008E0A6D6B824B5E4E2B804A57BB78B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3-04T21:47:57Z</dc:date>
    <meta:print-date>2020-11-16T23:29:28Z</meta:print-date>
  </office:meta>
</office:document-meta>
</file>