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6" style:base-cell-address="Акт.C63"/>
      <style:map style:condition="of:is-true-formula(AND(COUNTIF([.$C:.$C]; [.C63])&gt;1;NOT(ISBLANK([.C63]))))" style:apply-style-name="cf146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6" style:base-cell-address="Акт.C64"/>
      <style:map style:condition="of:is-true-formula(AND(COUNTIF([.$C:.$C]; [.C64])&gt;1;NOT(ISBLANK([.C64]))))" style:apply-style-name="cf146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145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2:1198</text:p>
          </table:table-cell>
          <table:table-cell office:value-type="float" office:value="33178.019999999997" table:style-name="ce40">
            <text:p>33 178,02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745</text:p>
          </table:table-cell>
          <table:table-cell office:value-type="float" office:value="181709.95" table:style-name="ce40">
            <text:p>181 709,95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472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010</text:p>
          </table:table-cell>
          <table:table-cell office:value-type="float" office:value="45678.6" table:style-name="ce40">
            <text:p>45 678,6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281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146</text:p>
          </table:table-cell>
          <table:table-cell office:value-type="float" office:value="42740.88" table:style-name="ce40">
            <text:p>42 740,88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009</text:p>
          </table:table-cell>
          <table:table-cell office:value-type="float" office:value="40699.56" table:style-name="ce40">
            <text:p>40 699,56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5:687</text:p>
          </table:table-cell>
          <table:table-cell office:value-type="float" office:value="988163.25" table:style-name="ce40">
            <text:p>988 163,25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208</text:p>
          </table:table-cell>
          <table:table-cell office:value-type="float" office:value="237892.68" table:style-name="ce40">
            <text:p>237 892,68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2069</text:p>
          </table:table-cell>
          <table:table-cell office:value-type="float" office:value="263508.15999999997" table:style-name="ce40">
            <text:p>263 508,16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8</text:p>
          </table:table-cell>
          <table:table-cell office:value-type="float" office:value="117495.63" table:style-name="ce40">
            <text:p>117 495,63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52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74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52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38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54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48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53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53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5:19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39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962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50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961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962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53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5:38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53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45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53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28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5:144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448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55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9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38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470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5:144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129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9:64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BE1373986B37D4E5EB12E1E46BA170987A945BBEE41849E0735CDCD762F0F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3-04T21:44:25Z</dc:date>
    <meta:print-date>2020-11-16T23:29:28Z</meta:print-date>
  </office:meta>
</office:document-meta>
</file>